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240.945pt"/>
    </style:style>
    <style:style style:name="odt_auto_style_table_column_1_1" style:family="table-column">
      <style:table-column-properties style:column-width="240.94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6" style:family="table">
      <style:table-properties table:align="center" fo:margin-bottom="18pt" fo:margin-left="18pt" style:rel-width="100%" style:width="240.945pt"/>
    </style:style>
    <style:style style:name="odt_auto_style_table_column_2_1" style:family="table-column">
      <style:table-column-properties style:column-width="240.94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able_13" style:family="table">
      <style:table-properties table:align="center" style:rel-width="100%" style:width="464.89pt"/>
    </style:style>
    <style:style style:name="PluginODTAutoStyle_TableRow_14" style:family="table-row">
</style:style>
    <style:style style:name="odt_auto_style_table_column_4_0" style:family="table-column">
</style:style>
    <style:style style:name="PluginODTAutoStyle_TableCell_1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4_1" style:family="table-column">
      <style:table-column-properties style:column-width="232.445pt"/>
    </style:style>
    <style:style style:name="PluginODTAutoStyle_TableCell_17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8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4_2" style:family="table-column">
      <style:table-column-properties style:column-width="232.445pt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40.945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bookmark text:name="home"/>Tip: Zoek rechtsboven op term of woord</text:p></table:table-cell></table:table-row></table:table></draw:text-box></draw:frame><draw:frame draw:style-name="PluginODTAutoStyle_Frame_5_text_frame" draw:name="Frame2" text:anchor-type="paragraph" svg:width="240.945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2" text:outline-level="2"><text:bookmark-start text:name="__RefHeading___uitgelicht_1"/><text:bookmark-start text:name="uitgelicht"/>Uitgelicht<text:bookmark-end text:name="__RefHeading___uitgelicht_1"/><text:bookmark-end text:name="uitgelicht"/></text:h><text:h text:style-name="Heading_20_1" text:outline-level="1"><text:bookmark-start text:name="__RefHeading___brief_aan_brandes_samenvatting_2"/><text:bookmark-start text:name="brief_aan_brandes_samenvatting"/>Brief aan Brandes (Samenvatting)<text:bookmark-end text:name="__RefHeading___brief_aan_brandes_samenvatting_2"/><text:bookmark-end text:name="brief_aan_brandes_samenvatting"/></text:h><text:p text:style-name="Text_20_body">Door <text:span text:style-name="Emphasis">Peter Kropotkin</text:span></text:p><text:list text:style-name="List_20_1" text:continue-numbering="false"><text:list-item><text:p text:style-name="List_20_1_Content_First"> Geschreven: voorjaar 1919</text:p></text:list-item><text:list-item><text:p text:style-name="List_20_1_Content"> Bron: onbekend</text:p></text:list-item><text:list-item><text:p text:style-name="List_20_1_Content_Last"> Gemoderniseerd: Maarten Vanheuverswyn, Marxists Internet Archive</text:p></text:list-item></text:list><text:p text:style-name="Horizontal_20_Line"/><text:p text:style-name="Text_20_body">→ Lees verder...</text:p></table:table-cell></table:table-row></table:table></draw:text-box></draw:frame></text:p>
      <text:h text:style-name="Heading_20_1" text:outline-level="1"><text:bookmark-start text:name="__RefHeading___welkom_op_anarchisme.nl_3"/><text:bookmark-start text:name="welkom_op_anarchisme.nl"/>Welkom op anarchisme.nl<text:bookmark-end text:name="__RefHeading___welkom_op_anarchisme.nl_3"/><text:bookmark-end text:name="welkom_op_anarchisme.nl"/></text:h>
      <text:p text:style-name="Text_20_body">Dit is een portaal om meer te weten te komen over de ideeën van het anarchisme en de veelzijdigheid van de anarchistische beweging in Nederland, Vlaanderen en daarbuiten.</text:p>
      <text:p text:style-name="Text_20_body">Op deze website vind je de basisbeginselen van het anarchisme, teksten, biografieën en de geschiedenis van de anarchistische beweging.</text:p>
      <text:p text:style-name="Text_20_body">Daarnaast is er een lijst van actieve organisaties, vind je hier nieuwsbronnen en nog veel meer.</text:p>
      <text:p text:style-name="Text_20_body">Recent toegevoegd:</text:p>
      <text:list text:style-name="List_20_1" text:continue-numbering="false">
        <text:list-item>
          <text:p text:style-name="List_20_1_Content_First">  Sail Mohammed</text:p>
        </text:list-item>
        <text:list-item>
          <text:p text:style-name="List_20_1_Content">  Boudewijn Chorus - De verloedering van het georganiseerde anarchisme in Nederland</text:p>
        </text:list-item>
        <text:list-item>
          <text:p text:style-name="List_20_1_Content">  Leo Tolstoi -  Moderne Slavernij</text:p>
        </text:list-item>
        <text:list-item>
          <text:p text:style-name="List_20_1_Content"> Open Initiatief van Solidariteit en Steun - Vio.Me. begint productie onder arbeidersbestuur!</text:p>
        </text:list-item>
        <text:list-item>
          <text:p text:style-name="List_20_1_Content"> Le Monde Libertaire - Feminism Attack! Anarcha-feminisme in Tunesië</text:p>
        </text:list-item>
        <text:list-item>
          <text:p text:style-name="List_20_1_Content"> Jano Charbel - Revolutie in Egypte – Interview met een Egyptische anarcho-syndicalist</text:p>
        </text:list-item>
        <text:list-item>
          <text:p text:style-name="List_20_1_Content"> Internationalisten - Verklaring van Internationalisten tegen de oorlog in de Oekraïne</text:p>
        </text:list-item>
        <text:list-item>
          <text:p text:style-name="List_20_1_Content">  Wayne Price - Het belang van radicale theorie, Malatesta's methode voor een anarchistische economie</text:p>
        </text:list-item>
        <text:list-item>
          <text:p text:style-name="List_20_1_Content"> kollektiv - 11 Thesen over organiseren en de revolutionaire praktijk</text:p>
        </text:list-item>
        <text:list-item>
          <text:p text:style-name="List_20_1_Content"> Thom Holterman - Verschillende teksten</text:p>
        </text:list-item>
        <text:list-item>
          <text:p text:style-name="List_20_1_Content_Last"> Kees Stad -  NGO-isering en de commercialisering van activisme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2" text:outline-level="2"><text:bookmark-start text:name="__RefHeading___inleiding_op_anarchisme_4"/><text:bookmark-start text:name="inleiding_op_anarchisme"/>Inleiding op anarchisme<text:bookmark-end text:name="__RefHeading___inleiding_op_anarchisme_4"/><text:bookmark-end text:name="inleiding_op_anarchisme"/></text:h><table:table table:style-name="PluginODTAutoStyle_Table_13"><table:table-column table:style-name="odt_auto_style_table_column_4_1"/><table:table-column table:style-name="odt_auto_style_table_column_4_2"/><table:table-row table:style-name="PluginODTAutoStyle_TableRow_14"><table:table-cell office:value-type="string" table:style-name="PluginODTAutoStyle_TableCell_15"><text:p text:style-name="PluginODTAutoStyle_Paragraph_16"><text:span text:style-name="Emphasis">Anarchisme - de organisatie van een gelijkwaardige samenleving door middel van samenwerking, zelfbestuur en de afschaffing van elke vorm van onderdrukking.</text:span></text:p></table:table-cell><table:table-cell office:value-type="string" table:style-name="PluginODTAutoStyle_TableCell_17"><text:p text:style-name="PluginODTAutoStyle_Paragraph_18">Naast de basisbeginselen van het anarchisme van deze site zelf zijn er op deze website nog veel meer inleidende teksten en brochures te vinden van klassieke en moderne denkers.</text:p></table:table-cell></table:table-row></table:table></table:table-cell></table:table-row></table:table></draw:text-box></draw:frame><draw:frame draw:style-name="PluginODTAutoStyle_Frame_19_text_frame" draw:name="Frame4" text:anchor-type="paragraph" svg:width="481.89pt" draw:z-index="0" svg:min-height="1cm"><draw:text-box><table:table table:style-name="PluginODTAutoStyle_Table_20"><table:table-column table:style-name="odt_auto_style_table_column_5_1"/><table:table-row><table:table-cell office:value-type="string" table:style-name="PluginODTAutoStyle_TableCell_21"><text:p text:style-name="PluginODTAutoStyle_Paragraph_22">Deze website is nog in aanbouw en daarmee op sommige vlakken onvolledig. Hier wordt hard aan gewerk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240.945pt"/>
    </style:style>
    <style:style style:name="odt_auto_style_table_column_1_1" style:family="table-column">
      <style:table-column-properties style:column-width="240.94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6" style:family="table">
      <style:table-properties table:align="center" fo:margin-bottom="18pt" fo:margin-left="18pt" style:rel-width="100%" style:width="240.945pt"/>
    </style:style>
    <style:style style:name="odt_auto_style_table_column_2_1" style:family="table-column">
      <style:table-column-properties style:column-width="240.94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able_13" style:family="table">
      <style:table-properties table:align="center" style:rel-width="100%" style:width="464.89pt"/>
    </style:style>
    <style:style style:name="PluginODTAutoStyle_TableRow_14" style:family="table-row">
</style:style>
    <style:style style:name="odt_auto_style_table_column_4_0" style:family="table-column">
</style:style>
    <style:style style:name="PluginODTAutoStyle_TableCell_1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4_1" style:family="table-column">
      <style:table-column-properties style:column-width="232.445pt"/>
    </style:style>
    <style:style style:name="PluginODTAutoStyle_TableCell_17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8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4_2" style:family="table-column">
      <style:table-column-properties style:column-width="232.445pt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ome</dc:title>
  </office:meta>
</office:document-meta>
</file>