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views"/><text:bookmark-start text:name="__RefHeading___interviews_1"/><text:bookmark-start text:name="interviews"/>Interviews<text:bookmark-end text:name="__RefHeading___interviews_1"/><text:bookmark-end text:name="interviews"/></text:h>
      <text:p text:style-name="Text_20_body">Op deze pagina zijn verschillende interviews met anarchisten te vinden. Door middel van interviews wordt de mens achter de ideeën vaak beter zichtbaar. In deze rubriek verschillende interviews met anarchistische denkers en activisten van over de hele wereld.</text:p>
      <text:list text:style-name="List_20_1" text:continue-numbering="false">
        <text:list-item>
          <text:p text:style-name="List_20_1_Content_First"> Murray Bookchin: Een beweging bouwen, 1999</text:p>
        </text:list-item>
        <text:list-item>
          <text:p text:style-name="List_20_1_Content"> Octavio Alberola: Anarchisme en de Cubaanse revolutie, 2004</text:p>
        </text:list-item>
        <text:list-item>
          <text:p text:style-name="List_20_1_Content"> Jano Charbel: Revolutie in Egypte – Interview met een Egyptische anarcho-syndicalist, 2011</text:p>
        </text:list-item>
        <text:list-item>
          <text:p text:style-name="List_20_1_Content"> Feminism Attack!: Feminism Attack! Anarcha-feminisme in Tunesië,2013</text:p>
        </text:list-item>
        <text:list-item>
          <text:p text:style-name="List_20_1_Content_Last"> Gabriel Kuhn: Antifascistische sport, autonomen en PhD's (deel 1), Over fascisme, Mao en anti-imperialisme (deel 2), 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views</dc:title>
  </office:meta>
</office:document-meta>
</file>