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me_en_recht_iv_-_staatswil_en_recht_verschillen_van_elkaar"/><text:bookmark-start text:name="__RefHeading___anarchisme_en_recht_iv_-_staatswil_en_recht_verschillen_van_elkaar_1"/><text:bookmark-start text:name="anarchisme_en_recht_iv_-_staatswil_en_recht_verschillen_van_elkaar"/>Anarchisme en recht IV - Staatswil en recht verschillen van elkaar<text:bookmark-end text:name="__RefHeading___anarchisme_en_recht_iv_-_staatswil_en_recht_verschillen_van_elkaar_1"/><text:bookmark-end text:name="anarchisme_en_recht_iv_-_staatswil_en_recht_verschillen_van_elkaar"/></text:h>
      <text:p text:style-name="Text_20_body"><text:span text:style-name="Emphasis">Door Thom Holterman</text:span></text:p>
      <text:list text:style-name="List_20_1" text:continue-numbering="false">
        <text:list-item>
          <text:p text:style-name="List_20_1_Content_First"> Verschenen: 2012</text:p>
        </text:list-item>
        <text:list-item>
          <text:p text:style-name="List_20_1_Content_Last"> Bron: De AS, 40ste jaargang, nummer 179</text:p>
        </text:list-item>
      </text:list>
      <text:p text:style-name="Text_20_body">Dit is het vierde artikel geschreven in een reeks van zes artikelen over Anarchisme en Recht door Thom Holterman in nummer 179 van De AS. Dit is het vijfde artikel: Anarchisme en recht V - De samenleving vormt de grondslag van rechtsregels.</text:p>
      <text:p text:style-name="Horizontal_20_Line"/>
      <text:h text:style-name="Heading_20_1" text:outline-level="1"><text:bookmark-start text:name="__RefHeading___anarchisme_en_recht_iv_-_staatswil_en_recht_verschillen_van_elkaar_2"/><text:bookmark-start text:name="anarchisme_en_recht_iv_-_staatswil_en_recht_verschillen_van_elkaar1"/>Anarchisme en recht IV - Staatswil en recht verschillen van elkaar<text:bookmark-end text:name="__RefHeading___anarchisme_en_recht_iv_-_staatswil_en_recht_verschillen_van_elkaar_2"/><text:bookmark-end text:name="anarchisme_en_recht_iv_-_staatswil_en_recht_verschillen_van_elkaar1"/></text:h>
      <text:p text:style-name="Text_20_body"><text:span text:style-name="Emphasis">Het anarchisme is niet gelijk aan anomie, ofwel normloosheid. Dit betekent dat verschijnselen
als norm en regel in de libertaire sociale orde wel degelijk een functie vervullen. Tegelijk
valt niet te ontkennen dat traditioneel het recht, als positief element, een marginale rol in
anarchistische kring heeft gespeeld. De fixatie op statelijk recht en vervolgens de scherpe bestrijding
daarvan, hebben gemaakt dat norm en regel vaak nauwelijks nog gezien kunnen
worden als elementen van een andere rechtsopvatting dan die welke het statelijke recht
omvat. Daarbij vindt een concentratie op het strafrecht plaats.
Traditioneel laten anarchisten het recht hiermee samenvallen (en niet alleen zij, zo is mijn
ervaring). Daarmee hebben zij een handvat om de bestaande kapitalistische maatschappij te
kritiseren. Aan die kritiek wil ik niets afdoen. Waar het mij hier om gaat is de aandacht te
centreren op</text:span> niet<text:span text:style-name="Emphasis">-statelijk recht.</text:span></text:p>
      <text:p text:style-name="Text_20_body">Bij statelijk recht is het duidelijk: de statelijke
wetgever wordt als enige bron
van recht erkend. We zagen dat elders in
dit nummer. Echter, hoewel de maatschappelijke
situatie door het statelijke
recht wordt gedomineerd, treft men
toch ook het bestaan van gewoonterecht
en zelfgekozen recht (in de vorm van
overeenkomsten) aan. Evenmin mag
men bijvoorbeeld over het hoofd zien
dat de (door de staat aangestelde) rechter
zich in zijn beslissing bij de interpretatie
van het statelijke recht mede kan
baseren op heel andere elementen dan
het statelijke recht.</text:p>
      <text:p text:style-name="Text_20_body">Een aardig voorbeeld van dit laatste levert
de Franse rechter in een zaak die is
aangespannen tegen de karikaturist Siné
ter zake van belediging van een bevolkingsgroep.
Bij de in het geding zijnde
karikatuur heeft Siné een vraag geformuleerd,
maar het antwoord erop opengelaten.
In dit geval wordt erop gewezen
dat degene die de klacht heeft ingediend
zelf, naar aanleiding van de
Deense Mohammedkarikaturen, heeft
geschreven: ‘Het misdrijf zit in het oog
dat naar de tekening kijkt’. Dus wie in
de betreffende karikatuur van Siné een
mogelijke belediging ‘ziet’, die creëert
die belediging zelf. Vervolgens, meent
de rechter, hoeft niemand een satirisch
weekblad te lezen. Bovendien vormen
de lezers van een dergelijk blad een oordeelkundig
publiek, aldus de rechter.
Gelet op deze overwegingen, volgt vrijspraak
van Siné.</text:p>
      <text:p text:style-name="Text_20_body">Tegen omstanders roept de laatste dan
uit: ‘Jullie zijn er zeker van dat het een
echte rechter is?’ (<text:span text:style-name="Emphasis">Siné Hebdo</text:span>, nr. 26.) Die
vraag kan opkomen als men een beeld
van de rechter heeft dat met de visie van
Montesquieu overeenkomt: de rechter
als de mond van de wet. Natuurlijk bestaan
er vele van dit soort legisten waaraan
Montesquieu denkt, die een dogmatische
benadering hanteren. Het voorbeeld
van de zaak-Siné demonstreert 
dat het ook anders kan. Men kan namelijk
een ander startpunt voor redeneren
nemen dan alleen de wet.</text:p>
      <text:p text:style-name="Text_20_body">Naast de dogmatische benadering kan
men argumenteren met behulp van de
‘topische benadering’ (van <text:span text:style-name="Emphasis">topos</text:span>, gemeenplaats).
De gemeenplaats is hier de
door de rechter geciteerde gedachte van
een van de tegenstanders van Siné: ‘het
misdrijf zit in het oog dat naar de tekening
kijkt’. Deze gedachte correspondeert
met een andere bekende topos:
<text:span text:style-name="Emphasis">honni soit qui mal y pense</text:span> (schande over
hem die er kwaad van denkt). De topische
benadering wordt hier beproefd
om ruimte te geven aan het gebruik van
de vrije meningsuiting.</text:p>
      <text:p text:style-name="Text_20_body">Binnen een maatschappelijke orde die
door statelijk recht wordt beheerst, kan
men ook bepaalde verschuivingen opmerken,
weg van dat statelijke recht.
Dat is bijvoorbeeld met geschillenbeslechting
aan de gang. Het officiële, statelijke
gerechtelijke systeem wordt in
veel gevallen als te tijdrovend en kostbaar
ervaren. Dit heeft er toe geleid dat
meer en meer tot bemiddeling (<text:span text:style-name="Emphasis">mediation</text:span>)
wordt overgegaan. Het gaat hier om
geschillenbeslechting ‘buiten de wet
om’ door degenen die met elkaar in conflict
zijn. Zij worden daartoe bijgestaan
door een derde, die hen helpt een oplossing
voor het geschil te vinden. Die oplossing
wordt dan vaak in een overeenkomst
neergelegd (gekozen recht).</text:p>
      <text:p text:style-name="Text_20_body">Hoewel mediation een moderne vorm
van niet-statelijke rechtsvorming lijkt, is
hij al eeuwenoud. De middeleeuwse,
Friese <text:span text:style-name="Emphasis">asega</text:span> heeft er iets van. Zijn werkwijze
is er een om samen met hen die in
een geding verwikkeld zijn, te zoeken
naar het recht. Uiteindelijk kunnen de
gedinggenoten zelf beslissen (want hun
beslissing gaat boven die, welke de
asega voorstelt).</text:p>
      <text:p text:style-name="Text_20_body">Ondanks de dominantie van het statelijke
recht, is het andere recht niet volstrekt
verdwenen. Het kan weer worden
‘opgeroepen’. Met het oog op maatschappijhervorming
en het idee om alvast
te beginnen moet dit een bemoedigend
gevoel geven. Er lijkt mij niets op
tegen mede in die lijn te werken, zeker
nu we kunnen begrijpen waarom anarchisme
niet betekent <text:span text:style-name="Emphasis">géén regels</text:span> en evenzeer
dat we uitstekend zonder staat
kunnen. Wat dat laatste betreft nog het
volgende.</text:p>
      <text:p text:style-name="Text_20_body">Wat anarchisten met staat verwerpen is
<text:span text:style-name="Emphasis">dwangorganisatie</text:span>. Dit betekent dat niet
elke vorm van organisatie door hen
wordt verworpen (dat zagen wel al met
het voorbeeld van Kropotkin omtrent
de regeling van de scheepvaartbeweging,
zie elders in dit nummer).</text:p>
      <text:p text:style-name="Text_20_body">In het algemeen wordt erkend dat er ten
behoeve van bepaalde voorzieningen
boven-individuele besluiten moeten
worden genomen. Wie bijvoorbeeld in
postverkeer en treinverkeer, in drinkwater,
in distributie van gas en elektriciteit
wil voorzien, wie de volksgezondheid
en de medische zorg wil dienen,
wie de volkshuisvesting wil ontwikkeling,
die ontkomt niet aan het nemen
van boven-individuele besluiten. Dit
soort publieke voorzieningen, uitgevoerd
in de sfeer van de functionele organisatie,
dringen zich aan ons op.
Anarchisten ontkennen dit niet. </text:p>
      <text:p text:style-name="Text_20_body">Een van de voordelen is dat de direct
betrokkenen niet meer buiten de besluitvorming
omtrent dit soort voorzieningen
worden gehouden.[1]
Het politieke
en het sociale vallen hier samen. De
functionele organisatie, die federatief
gelaagd is, berust op ‘gelijken-systemen’:
de beslissingen worden genomen
door en voor mensen die elkaars gelijken
zijn. Duidelijk is dat dit alles niet 
betekent dat ‘organisatie’ overbodig is.
Integendeel. De bedoelde functionele
organisatie vereist coördinatie, noopt
tot het maken van afspraken, leidt tot
regeling. Ook hier heeft het recht een
functie. Gelet op het feit dat de staat als
dwangorganisatie in de geschetste configuratie
niet meer meetelt, spreken we
in dit geval over niet-statelijk recht.
Maar dat betekent niet dat allerlei gebruikelijke
bestuursproblemen en miscommunicaties
zich niet voor kunnen
doen… Laten we een en ander eens
nader bekijken.</text:p>
      <text:h text:style-name="Heading_20_3" text:outline-level="3"><text:bookmark-start text:name="__RefHeading___reglementering_3"/><text:bookmark-start text:name="reglementering"/>Reglementering<text:bookmark-end text:name="__RefHeading___reglementering_3"/><text:bookmark-end text:name="reglementering"/></text:h>
      <text:p text:style-name="Text_20_body">De functionele organisatie waarnaar zojuist
werd verwezen, zal niet zonder reglementering
kunnen. Afhankelijk van
het onderwerp van reglementering
komen we bepaalde functies van het
recht tegen, zoals de informatiefunctie
van het recht alsmede de integratie- en
coördinatiefunctie. Hoewel binnen een
anarchistisch kader dwang geen dominante
categorie is, betekent dit nog niet
dat men geen tegenwicht in die reglementering
zou inbouwen om elk machtsstreven
te kunnen intomen. Het doel
daarvan is gemeenschappen tegen voorkomende
machtsbegeerte van mensen
te beschermen. Men spreekt hier over de
beschermingsfunctie van het recht.
Daartoe behoort ook de mogelijkheid
om aan het verzet van desnoods één
persoon gehoor te geven, als die zich
presenteert.[2]</text:p>
      <text:p text:style-name="Text_20_body">In de beschreven maatschappelijke situatie
vallen het politieke en het sociale
weer samen, is de ‘centralisatie van
macht’ ingewisseld voor ‘coördinatie
van activiteiten’, ‘hiërarchische autoriteit’
voor ‘methoden van coöperatie’,
‘Sire-systemen’ voor ‘gelijken-systemen’.
De paradigmawisseling heeft
daarmee – theoretisch – geleid tot een
andere prioriteitsstelling wat handelingscategorieën
aangaat. Wederkerigheid,
samenwerking, afstemming nemen
de plaats in van concurrentie, wedijver.
De maatschappelijke structurering zal
die van een netwerk van functionele en
territoriale organisaties zijn om samenhang
op sociaaleconomische en ecologische
terreinen te bereiken. Het is ondenkbaar
dat de bedoelde interdependentie
zonder regulering en afspraken
doeltreffend kan zijn. In deze sfeer zal
men aan het opstellen van statuten denken
en men zal overeenkomsten afsluiten.
Het immanente rechtsdoel zal <text:span text:style-name="Emphasis">coördinatie</text:span>
in plaats van subordinatie zijn.</text:p>
      <text:p text:style-name="Text_20_body"><text:span text:style-name="Emphasis">Wat ik hiermee duidelijk wil maken is dat
men recht en staatswil niet moet gelijkstellen.</text:span>
Veel juristen doen dat wel.
Anarchisten moeten zich daar niet door
laten afleiden. In die afleiding zit de verleiding
om te denken dat in een libertaire
samenleving het recht zal zijn afgeschaft.
Dat leidt er dan weer toe dat anderen
het idee van een libertaire samenleving
kunnen bagatelliseren en in de
hoek van utopische hersenspinsels wegzetten.
Maar wanneer blijkt dat recht
niet een identificatie met staatswil noodzakelijk
maakt, zoals ik dat hier laat
zien, kan men een beroep op ‘recht’
doen in zoverre men daar nut van verwacht.</text:p>
      <text:p text:style-name="Text_20_body">Opmerkelijk is overigens dat er reeds
eind negentiende en begin twintigste
eeuw <text:span text:style-name="Emphasis">juristen</text:span> zijn geweest die een nietstatelijke
rechtsopvatting hebben uitgedragen.
Te denken valt aan H.J. Hamaker
(1844-1911) die in 1877 tot hoogleraar
burgerlijk recht aan de universiteit te
Utrecht wordt benoemd. Is er een <text:span text:style-name="Emphasis">geregelde
menselijke samenleving</text:span> mogelijk
zonder overheid, bekleed met de macht
te gebieden en te verbieden en haar geboden
en verboden desnoods met
dwang te handhaven, zo vraagt hij zich
af. Hij doet dat in de tekst getiteld ‘Het
recht en de maatschappij’ uit 1888. ‘Het
komt mij voor, dat deze vraag bevestigend
moet worden beantwoord’, zegt
hij. Waarom zou het onmogelijk zijn, zo
vraagt hij zich af, dat mensen samenleven
(…) zonder dat er een overheid is,
die aan de maatschappelijke gedragsregels
de hand houdt? De mogelijkheid
van een maatschappij zonder overheid
kan ontkend worden alleen door hem,
die van oordeel is, dat het enige denkbare
motief van ’s mensen handelen tegenover
zijn medemens bestaat in vrees
voor de overheid. Maar, zo vervolgt hij,
er zijn heel andere motieven om overeenkomstig
te handelen. Het overgrote
deel van de regelmaat, in het maatschappelijk
leven om ons heen, heeft
met vrees voor de overheid niets te maken.[3]</text:p>
      <text:p text:style-name="Text_20_body">Ik verkondig hier dus geen nieuwe inzichten.
Het gaat om vooral sociologische
observaties omtrent wederkerige
betrekkingen in de samenleving, die
buiten de staat om ont- en bestaan,
waarmee men immanente normering
op het spoor komt. Ook psychologische
observaties kunnen daar heen leiden.
Dit spreekt uit een artikel van twee hedendaagse
<text:span text:style-name="Emphasis">economen</text:span>, die erkennen dat
er in de economie te weinig met de psychologie
rekening is gehouden. De titel
van hun artikel luidt ‘Waarom regels
ons vertrouwen ondermijnen’. In dat artikel
betogen zij dat marktprikkels, corrigerende
belastingen en boetes, anders
dan men altijd dacht, juist het normbesef
van burgers ondermijnen.[4]</text:p>
      <text:p text:style-name="Text_20_body">Psychologen kennen dat effect al langer,
schrijven zij. De theorie erachter, leggen
zij uit, is dat mensen in veel van hun
handelen gedreven worden door <text:span text:style-name="Emphasis">intrinsieke
motivatie</text:span>. Deze bestaat uit psychologische
variabelen als normbesef, vertrouwen,
naastenliefde, interesse of patriottisme
(de ‘andere motieven’ waarover
Hamaker sprak). Wanneer nu van
buitenaf een prikkel wordt toegevoegd,
zeg een verbod of een gebod van staatswege,
dan kan die prikkel de plaats innemen
van de intrinsieke motivatie. Op
die prikkel gaat men, door de concentratie
daarop, bijvoorbeeld vervolgens
met ontwijkend gedrag reageren. Bij elkaar
genomen is het gevolg dat het door
de staat sociaal gewenste gedrag juist
afneemt. De staat verstoort dus met zijn
gebod of verbod de bereidheid van
mensen om zich sociaal te gedragen.[5]</text:p>
      <text:p text:style-name="Text_20_body">Overigens is dit inzicht tenminste al
sinds William Godwin (1756-1836) in
anarchistische kring gemeengoed. Hij
wijst al rond 1800 op de problematiek
dat met het opleggen door middel van
gezag van een op zich juiste handeling,
alle prijzenswaardige effecten die mogelijk
bedoeld zijn, teniet worden gedaan.
Wanneer men begint met wetten maken,
zal men als reactie daarop weer nieuwe
wetten moeten maken. Zo stapelt zich
wetboek op wetboek. De consequentie
van deze oneindigheid van recht is zijn
onzekerheid, terwijl, aldus Godwin,
wetten juist gemaakt heten te zijn om
een eind te maken aan tweeslachtigheid.
Welke jurist zou nog durven pretenderen
dat hij alle recht beheerst, smaalt
Godwin dan.[6]</text:p>
      <text:p text:style-name="Text_20_body">Een eeuw later wijst Kropotkin nog eens
op de generatie wettenmakers, die zelf
niet meer weet waarover wetten handelen.
Dit is overigens ook menigeen binnen
de juridische kring niet ontgaan.
Echter, vindt daar maar een gehoor
voor. Vervolgens is het niet opmerkelijk
dat sociologisch ingestelde juristen èn
anarchisten uit die tijd, van wie met
name Kropotkin er een is, met hun beschrijvingen
van sociologische grondbegrippen
als wederkerigheid, interactie,
coöperatie, zelfhulp en nabuurschap elkaars
opvattingen deelden. Zij waren
daarvan niet op de hoogte omdat zij als
twee verschillende auteursgroepen in
gescheiden werelden opereerden. Dat is
pas later onderkend, zoals door Peter
Heintz, die over de innerlijke verwantschap
spreekt, die de moderne sociologie
met het anarchisme verbindt.[7]</text:p>
      <text:h text:style-name="Heading_20_3" text:outline-level="3"><text:bookmark-start text:name="__RefHeading___interactioneel_rechtsbegrip_4"/><text:bookmark-start text:name="interactioneel_rechtsbegrip"/>Interactioneel rechtsbegrip<text:bookmark-end text:name="__RefHeading___interactioneel_rechtsbegrip_4"/><text:bookmark-end text:name="interactioneel_rechtsbegrip"/></text:h>
      <text:p text:style-name="Text_20_body">In beschrijvingen van hun libertaire visies
hebben anarchisten ook sociale normen
geformuleerd. Die sociale normen
laat ik in een bepaald perspectief met
rechtnormen samenvallen. De door anarchisten
geformuleerde sociale normen
vormen allerlei mogelijke stelsels van
intermenselijk consequent en coherent
handelen. Het gaat om gecompliceerde
samenweefsels van regels, waardoor
menselijke gedragingen op elkaar kunnen
worden afgestemd en waardoor die
gedragingen voorzienbaar worden. In
juridische kring spreekt men dan over
<text:span text:style-name="Emphasis">coreferentiestelsels</text:span>. Het kenmerk daarvan
is dat ze gemeenschappelijke oriëntatieschema’s
vormen voor het gedrag binnen
menselijke verhoudingen, zoals dat
wordt genoemd. Hier is sprake van het
bestaan van ‘recht’ en van ‘rechtvorming’
buiten de staatswil om. Ik heb dit
een <text:span text:style-name="Emphasis">interactioneel rechtsbegrip</text:span> genoemd.
Omdat het gaat om zelfgekozen regels
betreft het hier autonoom recht als tegenhanger
van heteronoom recht (het
van buitenaf opgelegde, statelijke, wettenrecht).</text:p>
      <text:p text:style-name="Text_20_body">Het idee van het interactioneel rechtsbegrip
heb ik een kwart eeuw geleden ontwikkeld
aan de hand van een keur van
anarchistische en juridische auteurs.[8]
Zo
baseerde ik me mede op de Amerikaanse
jurist Lon Fuller (1902-1978) die over
‘implicit law’ spreekt.[9]
Voor zover dit
naar een overeenkomst verwijst, gaat
het om recht dat die overeenkomst zelf
voortbrengt. De overeenkomst is bij
hem in dit kader dan ook een bron voor
sociale orde, ofwel een middel om een
stabiel samenstel van interactionele verwachtingen
te scheppen.</text:p>
      <text:p text:style-name="Text_20_body">Anarchisten leggen belangstelling aan
de dag voor de vrije overeenkomst. Als
zij daarover spreken, is dat steeds in
verband met het scheppen van een sociale
orde. De vrije (collectieve) overeenkomst
verschijnt als functie van autonomie,
als zelfbepaling.</text:p>
      <text:p text:style-name="Text_20_body">Het is voor een mens onmogelijk autarkisch
te leven en overleven. De mens
kan zich daarentegen wel autonoom
manifesteren, maar autonomie is noodzakelijkerwijs
een <text:span text:style-name="Emphasis">contextueel</text:span> bepaald
begrip.[10]  Leven is samenleven. Hier lijkt
zich een fundamenteel onderscheid af te
kunnen tekenen tussen wat enerzijds als
sociaal anarchisme en anarchistisch
communisme bekend staat en anderzijds
individueel anarchisme wordt genoemd.
Ik ga hier voorbij aan de discussie
over de verschillen tussen sociaal en
individueel anarchisme en constateer
dat in het anarchisme hoe dan ook de
‘vrije associatie’ als basisorganisatie
geldt.[11] Overigens is niemand verplicht
zich daarbij aan te sluiten. De mogelijkheid
van <text:span text:style-name="Emphasis">Minus one</text:span>[12] blijft open.</text:p>
      <text:p text:style-name="Text_20_body">In een discussie met Franse anarchisten
is mij voorgelegd, dat ik herhaaldelijk –
en terecht – de onderdrukking door de
staat kritiseer zonder echter te behandelen
welk soort ‘eerbiedigingssysteem’
maakt dat mensen het normaal vinden
dat ze buigen voor hun meerderen. Als
dat niet duidelijk wordt, kan je bijvoorbeeld
wel op het bestaan van autonoom
recht wijzen, maar over het algemeen
zal men toch het heteronome recht volgen.</text:p>
      <text:p text:style-name="Text_20_body">Nu meen ik dat met hetgeen als achtergrond
bij het Sire-systeem is geschetst
(zie elders in dit nummer), een deel van
het eerbiedigingssysteem zichtbaar is
geworden: de theologische herkomst
van gehoorzaamheid. Dit betekent dat
mensen al eeuwenlang gewend geraakt
zijn aan het opvolgen van wat boven
hen gestelden hen bevelen.</text:p>
      <text:p text:style-name="Text_20_body">De acceptatie van het heteronome recht
is daarmee op te vatten als het effect van
die eeuwenlange gewenning om zich
onderworpen te gedragen aan vreemd
gezag. Ieder van ons krijgt dit bij wijze
van spreken met de paplepel ingegeven
en later doet bijvoorbeeld de gebruikte
terminologie de rest.</text:p>
      <text:p text:style-name="Text_20_body">We spreken over de overheid (van overhangen),
dus er komt iets van <text:span text:style-name="Emphasis">boven</text:span> (de
Heer in de hemelen). De mens, eerst nog
‘burger’ in de maatschappij, wordt vervolgens
in een staatsverband tot <text:span text:style-name="Emphasis">onder</text:span>daan
gereduceerd: hij is <text:span text:style-name="Emphasis">onder</text:span>worpen
aan de wetten van de staat (heteronoom
recht). Zo is de mens niet terug in de
‘staat van horigheid’, hij is er zelfs nooit
aan ontsnapt.</text:p>
      <text:p text:style-name="Text_20_body">Mensen zijn en worden dus stelselmatig
geconfronteerd met het idee dat bepaalde
als transcendent gepresenteerde verschijnselen,
zoals Heiligheid, Democratie
(God, Volk), bronnen van heteronome
legitimiteit zijn. De pretentie is dat
niet mensen, maar van buitenaf ingegeven
verschijnselen statelijke beslissingen
produceren. Dat vertaalt zich weer
in wantrouwen tegen de autonomie van
vrije menselijke associaties, zo vat de
Ronald Creagh de opvatting van de libertaire
denker Eduardo Colombo samen.[13]</text:p>
      <text:p text:style-name="Text_20_body">Hiermee ben ik op de vraag ingegaan
waarom de meeste mensen leven naar
het eerbiedigingssysteem. Maar voor
mijn gevoel speelt er een heel andere
vraag: hoe weten we ons uit die horigheid
te bevrijden? De neiging is nu
groot om naar de tekst getiteld <text:span text:style-name="Emphasis">De vrijwillige
slavernij</text:span> van Étienne de la Boétie
(1530-1563) te verwijzen – en diens raad
op te volgen: houd op met buigen![14]
Die tekst is al enkele eeuwen bekend en
een massale terugtrekkende beweging
uit de vrijwillige slavernij zie ik niet.
Toch is het in de onmiddellijkheid van
het bestaan mogelijk die vrijwillige slavernij
op te geven. Het kan in de praktijk
worden gebracht door – om bij ons
onderwerp te blijven – anarchistisch
recht te produceren en dat in uitvoering
te brengen. En het mooie is, het gebeurt
al!</text:p>
      <text:h text:style-name="Heading_20_3" text:outline-level="3"><text:bookmark-start text:name="__RefHeading___voetnoten_5"/><text:bookmark-start text:name="voetnoten"/>Voetnoten<text:bookmark-end text:name="__RefHeading___voetnoten_5"/><text:bookmark-end text:name="voetnoten"/></text:h>
      <text:list text:style-name="List_20_1" text:continue-numbering="false">
        <text:list-item>
          <text:p text:style-name="List_20_1_Content_First">[1] Ik denk hier aan de structuur van het integrale federalisme zoals Proudhon dit als concept heeft geschetst in zijn Du principe federatief (1863). Zie daaromtrent het instructieve hoofdstuk ‘Le fédé-ralisme politique’ bij E. Jourdain, Proudhon, Un socialisme libertaire, Paris, 2009, p. 86-93.</text:p>
        </text:list-item>
        <text:list-item>
          <text:p text:style-name="List_20_1_Content">[2] En laat niemand zich voor de gek houden: ook in een libertaire samenleving kan iemand dwars gaan liggen ten aanzien van een activiteit, waarbij niemand heeft gedacht dat daar individueel verzet tegen zou zijn (zoals het aanbrengen van een rioleringsbuis). Met behulp van een ‘interactief sturingsproces’ is iedereen van het nut van het aanbrengen van die buis doordrongen geraakt, op die ene persoon na… Dit is slechts één ondergeschikt en afgeleid probleem, niettemin moet het worden opgelost, ook in een libertaire maatschappij. Ik wil hiermee aangeven: ook al noemen we de voorgestane maatschappijstructuur decentraal-federaal, dan betekent dat nog niet dat alle problemen de wereld uit zijn. </text:p>
        </text:list-item>
        <text:list-item>
          <text:p text:style-name="List_20_1_Content">[3] Een dergelijke erkenning komt men ook tegen bij de Italiaanse anarchist Malatesta als hij schrijft: ‘Wanneer er sprake is van een duidelijke noodzaak of nut om iets te doen, en waarvoor het nodig is dat iedereen er aan meewerkt, dan moet een kleine minderheid het weten op te brengen zich bij de grote meerderheid neer te leggen…’. Malatesta in zijn ‘Réponse à la Plateforme’, als bijlage opgenomen in: D. Colson, L’anarchisme de Malatesta, Marseille, 2010, p. 171. -  </text:p>
        </text:list-item>
        <text:list-item>
          <text:p text:style-name="List_20_1_Content">[3] H.J. Hamaker, ‘Het recht en de maatschappij’ (1888), in: Verspreide Geschriften, deel VII, 1913, p. 19-133 (zie p. 78-80). </text:p>
        </text:list-item>
        <text:list-item>
          <text:p text:style-name="List_20_1_Content">[4] Het betreft een artikel van de Forum-pagina in de Volkskrant van eind februari 2007. De twee auteurs zijn J. Van der Weele en R. Van der Ploeg.</text:p>
        </text:list-item>
        <text:list-item>
          <text:p text:style-name="List_20_1_Content">[5] Het artikel van Van der Weele en Van der Ploeg berust mede op het onderzoek van J. van der Weele, gedaan binnen het European University Institute te Florence, en is getiteld ‘The Signalling Power of Sanctions in Collective Action Problems’ (26 februari 2007).</text:p>
        </text:list-item>
        <text:list-item>
          <text:p text:style-name="List_20_1_Content">[6] W. Godwin stelt dit soort zaken aan de orde met name in zijn Enquiry concerning Political Justice and its Influence on General Virtue and Happiness, (1793), Harmondsworth, 1976; zie ondermeer p. 685-689.</text:p>
        </text:list-item>
        <text:list-item>
          <text:p text:style-name="List_20_1_Content">[7] P. Heintz, Anarchismus und Gegenwart, Berlin, 1973, p. 112-116.</text:p>
        </text:list-item>
        <text:list-item>
          <text:p text:style-name="List_20_1_Content">[8] Voor literatuurverwijzingen zie Th. Holterman, Recht en politieke organisatie, Zwolle, 1986, (diss.), p. 154-166.</text:p>
        </text:list-item>
        <text:list-item>
          <text:p text:style-name="List_20_1_Content">[9] Lon Fuller viel de beurt te eer te zijn ‘herontdekt’; zie W.J. Witteveen en W. Van de Burg, Rediscovering Fuller, Essays on Implicit Law and Institutional Design, Amsterdam University Press, 1999.</text:p>
        </text:list-item>
        <text:list-item>
          <text:p text:style-name="List_20_1_Content">[10] Vergelijk E. Colombo, L’Espace politique de l’anarchie, Esquisses pour une philosophie politique de l’anarchisme, Lyon,, 2008, p. 117.</text:p>
        </text:list-item>
        <text:list-item>
          <text:p text:style-name="List_20_1_Content">[11] Waartoe ook de ‘vereniging van egoïsten’, als door Max Stirner voorgesteld, is te rekenen. Zie diens Der Einzige und sein Eigentum, (1844), Berlin, 1924, p. 179.</text:p>
        </text:list-item>
        <text:list-item>
          <text:p text:style-name="List_20_1_Content">[12] Tevens de titel van een Engels individueel-anarchistisch tijdschrift dat jarenlang werd uitgegeven door M. Graham (pseudoniem S.E. Parker). </text:p>
        </text:list-item>
        <text:list-item>
          <text:p text:style-name="List_20_1_Content">[13] E. Colombo geciteerd bij Ronald Creagh, ‘Au-delà du droit’, in: Réfractions, nr. 6, winter 2000, p. 84-85.</text:p>
        </text:list-item>
        <text:list-item>
          <text:p text:style-name="List_20_1_Content_Last">[14] E. de la Boétie, De vrijwillige slavernij, Amsterdam, 199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me_en_recht_iv_-_staatswil_en_recht_verschillen_van_elkaar</dc:title>
  </office:meta>
</office:document-meta>
</file>