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utonomen_brabant"/><text:bookmark-start text:name="__RefHeading___autonomen_brabant_1"/><text:bookmark-start text:name="autonomen_brabant"/>Autonomen Brabant<text:bookmark-end text:name="__RefHeading___autonomen_brabant_1"/><text:bookmark-end text:name="autonomen_brabant"/></text:h>
      <text:p text:style-name="Text_20_body">Autonomen Brabant is een anarchstische/autonome groep die actief is in diverse steden in Noord-Brabant. De groep bestaat uit mensen die samen strijden voor een wereld van solidariteit, vrijheid, gelijkwaardigheid en duurzaamheid. Ze verzetten zich tegen staat en kapitalisme, tegen patriarchaat en witte overheersing, tegen klimaatverandering en dierenleed. Kortweg, een wereld die er behoorlijk anders uit ziet dan de huidige – en beter.</text:p>
      <text:p text:style-name="Text_20_body">Autonomen Brabant doet dit door middel van actie, door deelname aan en actief oproepen voor manifestaties en demonstraties die in de lijn van onze doelen liggen en vooral door veel stickers, posters, pamfletten en ander propagandamateriaal te verspreiden.</text:p>
      <text:p text:style-name="Text_20_body">Daarnaast hebben ze een distro boordevol boeken, pamfletten, stickers en posters, waarmee zij op verschillende manifestaties, festivals, concerten, etc. staan.</text:p>
      <text:h text:style-name="Heading_20_2" text:outline-level="2"><text:bookmark-start text:name="__RefHeading___uitgaven_2"/><text:bookmark-start text:name="uitgaven"/>Uitgaven<text:bookmark-end text:name="__RefHeading___uitgaven_2"/><text:bookmark-end text:name="uitgaven"/></text:h>
      <text:list text:style-name="List_20_1" text:continue-numbering="false">
        <text:list-item>
          <text:p text:style-name="List_20_1_Content_First">Autonomen Brabant, Hoe dat zo, 2015</text:p>
        </text:list-item>
        <text:list-item>
          <text:p text:style-name="List_20_1_Content">Megastallen misdaad – Tijd voor onverzoenlijke strijd, 2015</text:p>
        </text:list-item>
        <text:list-item>
          <text:p text:style-name="List_20_1_Content">Armoede bestrijden = kapitalisme afschaffen, 2015</text:p>
        </text:list-item>
        <text:list-item>
          <text:p text:style-name="List_20_1_Content">Een Mei, Dag van de Arbeid, dag van solidariteit en strijd, 2016</text:p>
        </text:list-item>
        <text:list-item>
          <text:p text:style-name="List_20_1_Content_Last">Alles Veranderen, 2016</text:p>
        </text:list-item>
      </text:list>
      <text:h text:style-name="Heading_20_2" text:outline-level="2"><text:bookmark-start text:name="__RefHeading___contact_3"/><text:bookmark-start text:name="contact"/>Contact<text:bookmark-end text:name="__RefHeading___contact_3"/><text:bookmark-end text:name="contact"/></text:h>
      <text:list text:style-name="List_20_1" text:continue-numbering="false">
        <text:list-item>
          <text:p text:style-name="LastListParagraph_List_20_1_Content_First"> Voor meer informatie kun je een mail sturen naar: info@autonomenbrabant.nl</text:p>
        </text:list-item>
      </text:list>
      <text:h text:style-name="Heading_20_2" text:outline-level="2"><text:bookmark-start text:name="__RefHeading___externe_link_4"/><text:bookmark-start text:name="externe_link"/>Externe link<text:bookmark-end text:name="__RefHeading___externe_link_4"/><text:bookmark-end text:name="externe_link"/></text:h>
      <text:list text:style-name="List_20_1" text:continue-numbering="false">
        <text:list-item>
          <text:p text:style-name="LastListParagraph_List_20_1_Content_First"> http://autonomenbrabant.n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utonomen_brabant</dc:title>
  </office:meta>
</office:document-meta>
</file>