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buiten_de_orde"/><text:bookmark-start text:name="__RefHeading___buiten_de_orde_1"/><text:bookmark-start text:name="buiten_de_orde"/>Buiten de orde<text:bookmark-end text:name="__RefHeading___buiten_de_orde_1"/><text:bookmark-end text:name="buiten_de_orde"/></text:h>
      <text:p text:style-name="Text_20_body">Tijdschrift van de Vrije Bond dat 4 maal per jaar verschijnt in gedrukte vorm. Verschillende artikelen uit de Buiten de orde staan al op deze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buiten_de_orde</dc:title>
  </office:meta>
</office:document-meta>
</file>