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oerdinatie_van_autonome_groepen_in_spanje"/><text:bookmark-start text:name="__RefHeading___cooerdinatie_van_autonome_groepen_in_spanje_1"/><text:bookmark-start text:name="cooerdinatie_van_autonome_groepen_in_spanje"/>Coördinatie van Autonome Groepen in Spanje<text:bookmark-end text:name="__RefHeading___cooerdinatie_van_autonome_groepen_in_spanje_1"/><text:bookmark-end text:name="cooerdinatie_van_autonome_groepen_in_spanje"/></text:h>
      <text:p text:style-name="Text_20_body">De <text:span text:style-name="Strong_20_Emphasis">Coördinatie van Autonome Groepen in Spanje</text:span> was een netwerk van autonome groepen in Spanje dat zich in de periode na de val van het fascistische en dictatoriale regime, halverwege de jaren 70 gevormd had. Deze autonome groepen hadden een duidelijk klassenkarakter en zetten zich af tegen de CNT welke zich tijdens het 'democratiseringsproces' zeer gematigd opstelde tegenover de overheid.</text:p>
      <text:p text:style-name="Text_20_body">De Spaanse staat sloeg in deze periode verschillende pogingen van de arbeidersklasse neer en deze groepen hadden deels tot doel dat initiatief van de militante arbeiders te verdedigen. De Spaanse staat probeerde, in een poging om grip te krijgen op de netwerken van autonome groepen, een term te bedenken waaronder zij al deze groepen kon scharen, het zogenaamde 'G.R.A.P.O'. </text:p>
      <text:p text:style-name="Text_20_body">Na een arrestatiegolf werden er geprobeerd de politieke gevangenen van de zogenaamde 'sociale' gevangenen te scheiden om radicalisering in de gevangenis tegen te gaan. Hierom werden libertaire gevangenen in de jaren 70 in de gevangenis van Segovia geconcentreerd.</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Aan alle libertairen, 1980</text:p>
        </text:list-item>
        <text:list-item>
          <text:p text:style-name="List_20_1_Content"> Voorwoord bij 'Geschriften uit de gevangenis van Segovia', 1980</text:p>
        </text:list-item>
        <text:list-item>
          <text:p text:style-name="List_20_1_Content"> Communiqué I van de Autonome Groepen, 1979</text:p>
        </text:list-item>
        <text:list-item>
          <text:p text:style-name="List_20_1_Content"> Communiqué II van de Autonome Groepen, 1979</text:p>
        </text:list-item>
        <text:list-item>
          <text:p text:style-name="List_20_1_Content"> Communiqué III van de Autonome Groepen, 1979</text:p>
        </text:list-item>
        <text:list-item>
          <text:p text:style-name="List_20_1_Content"> Communiqué IV van de Autonome Groepen, 1979</text:p>
        </text:list-item>
        <text:list-item>
          <text:p text:style-name="List_20_1_Content"> Interview met gevangen leden van de Autonome Groepen, 1979</text:p>
        </text:list-item>
        <text:list-item>
          <text:p text:style-name="List_20_1_Content"> Over ERAT (Revolutionair Leger tot steun aan de Arbeiders), onbekend</text:p>
        </text:list-item>
        <text:list-item>
          <text:p text:style-name="List_20_1_Content"> Interview met een groep Baskische autonomen, onbekend</text:p>
        </text:list-item>
        <text:list-item>
          <text:p text:style-name="List_20_1_Content"> Liederen over de gevangenen van Segovia, onbekend</text:p>
        </text:list-item>
        <text:list-item>
          <text:p text:style-name="List_20_1_Content_Last"> Rondschrijven aan alle internationalisten, 1981</text:p>
        </text:list-item>
      </text:list>
      <text:h text:style-name="Heading_20_2" text:outline-level="2"><text:bookmark-start text:name="__RefHeading___over_de_cooerdinatie_van_autonome_groepen_in_spanje_3"/><text:bookmark-start text:name="over_de_cooerdinatie_van_autonome_groepen_in_spanje"/>Over de Coördinatie van Autonome Groepen in Spanje<text:bookmark-end text:name="__RefHeading___over_de_cooerdinatie_van_autonome_groepen_in_spanje_3"/><text:bookmark-end text:name="over_de_cooerdinatie_van_autonome_groepen_in_spanje"/></text:h>
      <text:list text:style-name="List_20_1" text:continue-numbering="false">
        <text:list-item>
          <text:p text:style-name="LastListParagraph_List_20_1_Content_First"> Over de communiqués van de Autonome Groepen, 19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oerdinatie_van_autonome_groepen_in_spanje</dc:title>
  </office:meta>
</office:document-meta>
</file>