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irdre_hogan"/><text:bookmark-start text:name="__RefHeading___deirdre_hogan_1"/><text:bookmark-start text:name="deirdre_hogan"/>Deirdre Hogan<text:bookmark-end text:name="__RefHeading___deirdre_hogan_1"/><text:bookmark-end text:name="deirdre_hogan"/></text:h>
      <text:p text:style-name="Text_20_body"><text:span text:style-name="Strong_20_Emphasis">Deirdre Hogan</text:span> is een anarchiste, feministe en schrijfster uit Ierland. Ze is jaren lang actief binnen de <text:span text:style-name="Emphasis">Workers Soldarity Movement</text:span> in dat land. Hogan heeft verschillende artikelen geschreven over anarchisme, feminisme en klasse en de relatie daartussen. Daarnaast heeft Hogan een aantal historische artikelen geschreven, waaronder over de Spaanse Burgeroorlog en Revolutie.</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Mujeres Libres - De vrije vrouwen van Spanje, 1999</text:p>
        </text:list-item>
        <text:list-item>
          <text:p text:style-name="List_20_1_Content_Last"> Feminisme, klasse en anarchisme, 200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irdre_hogan</dc:title>
  </office:meta>
</office:document-meta>
</file>