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ersilia_cavedagni"/><text:bookmark-start text:name="__RefHeading___ersillia_cavedagni_1"/><text:bookmark-start text:name="ersillia_cavedagni"/>Ersillia Cavedagni<text:bookmark-end text:name="__RefHeading___ersillia_cavedagni_1"/><text:bookmark-end text:name="ersillia_cavedagni"/></text:h>
      <text:p text:style-name="Text_20_body"><text:span text:style-name="Strong_20_Emphasis">Ersilia Cavedagni</text:span> (2 April 1862 – na 1941) was een Italiaans-Amerikaanse anarcha-feministe, schrijfster en redactrice. Ze speelde als één van de weinige vrouwen een prominente rol in de anarchistische beweging in Noord-Italië en stond bekend als een goed spreek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ersilia_cavedagni</dc:title>
  </office:meta>
</office:document-meta>
</file>