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hans_ramaer"/><text:bookmark-start text:name="__RefHeading___hans_ramaer_1"/><text:bookmark-start text:name="hans_ramaer"/>Hans Ramaer<text:bookmark-end text:name="__RefHeading___hans_ramaer_1"/><text:bookmark-end text:name="hans_ramaer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De Haymarket-affaire, 1968</text:p>
        </text:list-item>
        <text:list-item>
          <text:p text:style-name="List_20_1_Content"> Korte inventarisatie van libertaire uitgaven, 1976</text:p>
        </text:list-item>
        <text:list-item>
          <text:p text:style-name="List_20_1_Content"> Van Domela tot Provo - Anarchisme in Nederland, 1976</text:p>
        </text:list-item>
        <text:list-item>
          <text:p text:style-name="List_20_1_Content_Last"> De Gorilla-oorlog. Anarchisten en de oranjemonarchie, 19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ans_ramaer</dc:title>
  </office:meta>
</office:document-meta>
</file>