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an_bervoets"/><text:bookmark-start text:name="__RefHeading___jan_bervoets_1"/><text:bookmark-start text:name="jan_bervoets"/>Jan Bervoets<text:bookmark-end text:name="__RefHeading___jan_bervoets_1"/><text:bookmark-end text:name="jan_bervoets"/></text:h>
      <text:p text:style-name="Text_20_body">Jan Bervoets is een anarchist uit Nederland en woonachtig in Den Haag. Hij is al jaren lang actief voor het Haags Vredesplatform en is actief lid van de Vrije Bond. Bervoets is van beroep archivaris geweest en heeft ook voor de anarchistische beweging veel archiefwerk gedaan, o.a. voor het anarchistische archief op de <text:span text:style-name="Emphasis">Camping tot vrijheidsbezinning</text:span> in Appelscha.</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Het anarchisme: geen utopie, onbekend</text:p>
        </text:list-item>
        <text:list-item>
          <text:p text:style-name="List_20_1_Content_Last"> Van tachtig jaar naar onsterfelijkheid,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an_bervoets</dc:title>
  </office:meta>
</office:document-meta>
</file>