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kees_stad"/><text:bookmark-start text:name="__RefHeading___kees_stad_1"/><text:bookmark-start text:name="kees_stad"/>Kees Stad<text:bookmark-end text:name="__RefHeading___kees_stad_1"/><text:bookmark-end text:name="kees_stad"/></text:h>
      <text:p text:style-name="Text_20_body"><text:span text:style-name="Strong_20_Emphasis">Kees Stad</text:span>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NGO-isering en de commercialisering van activisme,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kees_stad</dc:title>
  </office:meta>
</office:document-meta>
</file>