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e_monde_libetaire"/><text:bookmark-start text:name="__RefHeading___le_monde_libertaire_1"/><text:bookmark-start text:name="le_monde_libertaire"/>Le Monde libertaire<text:bookmark-end text:name="__RefHeading___le_monde_libertaire_1"/><text:bookmark-end text:name="le_monde_libertaire"/></text:h>
      <text:p text:style-name="Text_20_body"><text:span text:style-name="Strong_20_Emphasis">Le Monde libertaire</text:span> (vert. Vrije Wereld) is een Franstalige wekelijkse krant van Fédération Anarchiste, de anarchistische federatie in Frankrijk.</text:p>
      <text:p text:style-name="Text_20_body">Fédération Anarchiste verscheen in eerste instantie als magazine. De eerste uitgave was in oktober 1954. De naam is een referentie naar een andere uitgave <text:span text:style-name="Emphasis">Le Libertaire</text:span>, welke in 1895 in Frankrijk werd opgericht door Sebastian Faure en Louise Michel.[3] Op 6 oktober 1977 ging het magazine over in een wekelijkse krant gepubliceert door Fédération Anarchiste.[4]</text:p>
      <text:p text:style-name="Text_20_body">De krant heeft tijdens de oorlog van Frankrijk tegen de onafhankelijkheidsbeweging in Algerije fel stelling genomen tegen de imperialistische interventie vanuit Frankrijk.[5]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Feminism Attack! Anarcha-feminisme in Tunesië, 2013 (interview)</text:p>
        </text:list-item>
      </text:list>
      <text:h text:style-name="Heading_20_2" text:outline-level="2"><text:bookmark-start text:name="__RefHeading___voetnoten_3"/><text:bookmark-start text:name="voetnoten"/>Voetnoten<text:bookmark-end text:name="__RefHeading___voetnoten_3"/><text:bookmark-end text:name="voetnoten"/></text:h>
      <text:list text:style-name="List_20_1" text:continue-numbering="false">
        <text:list-item>
          <text:p text:style-name="List_20_1_Content_First"> [1] Ruth Kinna (28 June 2012), <text:span text:style-name="Emphasis">The Bloomsbury Companion to Anarchism</text:span>, Bloomsbury Publishing. p. 385</text:p>
        </text:list-item>
        <text:list-item>
          <text:p text:style-name="List_20_1_Content"> [2] John D. H. Downing, John Derek Hall Downing (2011), <text:span text:style-name="Emphasis">Encyclopedia of Social Movement Media</text:span>, SAGE Publications. p. 44</text:p>
        </text:list-item>
        <text:list-item>
          <text:p text:style-name="List_20_1_Content"> [3] Ramón Pino, Wally Rosell (December 2014), <text:span text:style-name="Emphasis">“Le Monde libertaire a 60 ans et toutes ses dents!”</text:span> Fédération Anarchiste</text:p>
        </text:list-item>
        <text:list-item>
          <text:p text:style-name="List_20_1_Content"> [4] <text:span text:style-name="Emphasis">Liste de liens anars et autres Ephemanar</text:span>, 3 mei 2015</text:p>
        </text:list-item>
        <text:list-item>
          <text:p text:style-name="List_20_1_Content_Last"> [5] Robert Graham (1 June 2009). Anarchism: A Documentary History of Libertarian Ideas. Black Rose Books Ltd. p. 34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e_monde_libetaire</dc:title>
  </office:meta>
</office:document-meta>
</file>