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gazine_directe_actie"/><text:bookmark-start text:name="__RefHeading___directe_actie_1"/><text:bookmark-start text:name="directe_actie"/>Directe Actie<text:bookmark-end text:name="__RefHeading___directe_actie_1"/><text:bookmark-end text:name="directe_actie"/></text:h>
      <text:p text:style-name="Text_20_body">Het magazine <text:span text:style-name="Emphasis">'Directe Actie'</text:span> is een uitgave van de Anarchistische Groep Amsterdam (AGA) en verschijnt onregelmatig. Het eerste nummer van het blad verscheen in 2001. Inmiddels zijn er 25 nummers verschenen, meestal in het Nederlands, soms ook Engels of tweetalig.</text:p>
      <text:p text:style-name="Text_20_body">Online is er een archief met alle uitgaven te vinden.</text:p>
      <text:h text:style-name="Heading_20_2" text:outline-level="2"><text:bookmark-start text:name="__RefHeading___externe_link_2"/><text:bookmark-start text:name="externe_link"/>Externe link<text:bookmark-end text:name="__RefHeading___externe_link_2"/><text:bookmark-end text:name="externe_link"/></text:h>
      <text:list text:style-name="List_20_1" text:continue-numbering="false">
        <text:list-item>
          <text:p text:style-name="LastListParagraph_List_20_1_Content_First"> https://issuu.com/agamsterd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gazine_directe_actie</dc:title>
  </office:meta>
</office:document-meta>
</file>