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k_barnsley"/><text:bookmark-start text:name="__RefHeading___mark_barnsley_1"/><text:bookmark-start text:name="mark_barnsley"/>Mark Barnsley<text:bookmark-end text:name="__RefHeading___mark_barnsley_1"/><text:bookmark-end text:name="mark_barnsley"/></text:h>
      <text:p text:style-name="Text_20_body"><text:span text:style-name="Strong_20_Emphasis">Mark Barnsley</text:span> is een anarchistisch activist uit Groot Brittannië. In 1994 werd hij gearresteerd na een geweldincident waarbij hij, zijn vriendin en baby door een groep dronken mannen werden aangevallen. In tegenstelling tot de aanvallers werd Barnsley als verdediger veroordeeld tot 12 jaar gevangenisstraf, wat een grote stempel op zijn verdere leven zou drukken.</text:p>
      <text:p text:style-name="Text_20_body">De Anarchistische Groep Amsterdam heeft in 2004 een brochure uitgegeven met het verhaal van Mark Bansley, en waarin ook een uitgebreid interview met hem te vinden i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Activisme is mijn wraak, 20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k_barnsley</dc:title>
  </office:meta>
</office:document-meta>
</file>