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nederlands_syndicalistisch_vakverbond"/><text:bookmark-start text:name="__RefHeading___nederland_syndicalistisch_vakverbond_1"/><text:bookmark-start text:name="nederland_syndicalistisch_vakverbond"/>Nederland Syndicalistisch Vakverbond<text:bookmark-end text:name="__RefHeading___nederland_syndicalistisch_vakverbond_1"/><text:bookmark-end text:name="nederland_syndicalistisch_vakverbond"/></text:h>
      <text:p text:style-name="Text_20_body">Het <text:span text:style-name="Strong_20_Emphasis">Nederlands Syndicalistisch Vakverbond (NSV)</text:span> was een door anarchisme geïnspireerde vakbeweging die was aangesloten bij de Internationale Arbeiders-Associatie (IWA/IAA). Het NSV had een eigen blad genaamd <text:span text:style-name="Emphasis">“De Syndicalist”</text:span> dat wekelijks verscheen tussen 1923 en 1940.</text:p>
      <text:p text:style-name="Text_20_body">De NSV werd in juni 1923 opgericht na een scheuring in het Nationaal Arbeids Secretariaat, dat zich later bij de communistische Rode Vakverenigings-Internationale aansloot. Het NSV trad toe tot de IAA, maar nam pas vanaf 1929, na grote interne moeilijkheden, duidelijk anarcho-syndicalistische standpunten in. Het ledental liep van ongeveer 7500 terug tot rond 3000 in 1929 en ruim 1500 in 1940. '</text:p>
      <text:p text:style-name="Text_20_body">Organen van het NSV waren o.a. <text:span text:style-name="Emphasis">Grondslagen</text:span> (1932-1935) en <text:span text:style-name="Emphasis">De Syndicalist</text:span>.</text:p>
      <text:p text:style-name="Text_20_body">De anarchist Albert de Jong speelde een belangrijke rol in het Nederlands Syndicalistisch Vakverbond en was onder andere vertegenwoordiger voor het NSV bij de IAA.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astListParagraph_List_20_1_Content_First"> Van onderop! - De grondslagen van het syndicalisme, 195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nederlands_syndicalistisch_vakverbond</dc:title>
  </office:meta>
</office:document-meta>
</file>