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lie_op_het_vuur"/><text:bookmark-start text:name="__RefHeading___olie_op_het_vuur_1"/><text:bookmark-start text:name="olie_op_het_vuur"/>Olie op het vuur<text:bookmark-end text:name="__RefHeading___olie_op_het_vuur_1"/><text:bookmark-end text:name="olie_op_het_vuur"/></text:h>
      <text:p text:style-name="Text_20_body">Olie op het vuur was een insurrectionalistische samenstelling die in Nederland actief was van halverwege 2009 tot begin 2011. De groep fungeerde als een affiniteitsgroep en publiceerde een aantal eigen teksten en vertalingen waarmee zij de discussie in het anarchistische milieu wilden aanjagen.</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Over discussie, analyse en kritiek binnen de anarchistische beweging in Nederland, 200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lie_op_het_vuur</dc:title>
  </office:meta>
</office:document-meta>
</file>