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gelderloos_tegen_het_veganisme"/><text:bookmark-start text:name="__RefHeading___peter_gelderloos_tegen_het_veganisme_1"/><text:bookmark-start text:name="peter_gelderloos_tegen_het_veganisme"/>Peter Gelderloos tegen het veganisme<text:bookmark-end text:name="__RefHeading___peter_gelderloos_tegen_het_veganisme_1"/><text:bookmark-end text:name="peter_gelderloos_tegen_het_veganisme"/></text:h>
      <text:p text:style-name="Text_20_body"><text:span text:style-name="Emphasis">Door Peter Storm</text:span></text:p>
      <text:list text:style-name="List_20_1" text:continue-numbering="false">
        <text:list-item>
          <text:p text:style-name="List_20_1_Content_First">Verschenen: Herfst/Winter 2016</text:p>
        </text:list-item>
        <text:list-item>
          <text:p text:style-name="List_20_1_Content_Last">Bron: De As, #196</text:p>
        </text:list-item>
      </text:list>
      <text:p text:style-name="Horizontal_20_Line"/>
      <text:h text:style-name="Heading_20_1" text:outline-level="1"><text:bookmark-start text:name="__RefHeading___peter_gelderloos_tegen_het_veganisme_2"/><text:bookmark-start text:name="peter_gelderloos_tegen_het_veganisme1"/>Peter Gelderloos tegen het veganisme<text:bookmark-end text:name="__RefHeading___peter_gelderloos_tegen_het_veganisme_2"/><text:bookmark-end text:name="peter_gelderloos_tegen_het_veganisme1"/></text:h>
      <text:p text:style-name="Text_20_body"><text:span text:style-name="Emphasis">Voor veel anarchisten is veganisme verbonden met hun anarchisme. Voor sommige anarchisten geldt dat niet. Peter Gelderloos hoort bij de tweede. In</text:span><text:span text:style-name="Emphasis">legt hij het uit. Overtuigen doet hij me niet.</text:span></text:p>
      <text:p text:style-name="Text_20_body">Gelderloos stelt cru: ‘Elke vegan die ooit
een statistiek heeft gelanceerd over de
hoeveelheid water die gebruikt wordt
om een pond rundvlees te produceren
(…) geeft actieve steun aan het kapitalisme
door een rookgordijn op te trekken
dat verbergt hoe het systeem echt werkt.’
Hij wijst erop dat efficiency – meer voedsel
verkrijgen met minder waterverbruik
bijvoorbeeld – iets kapitalistisch
is. Klopt op zich. Als wij per persoon
ons waterverbruik verminderen door
vlees te vermijden, zal het kapitalisme
dat gebruiken om bijvoorbeeld meer
monden te voeden. De ingebouwde
groeidwang leidt daartoe. Naast veganisme
is een aanval op die groeidynamiek
nodig. Doen alsof veganisme die
groeidynamiek aanvalt, is onjuist. Doen
alsof veganisme die groeidynamiek in
de kaart speelt is echter ook flauwekul.
Gelderloos stelt dat ook veganisten bijdragen
aan gebruik van dieren. Klopt.
Mijn al dan niet veganistisch koopgedrag,
en de belasting die ik betaal, voeden
het vleesverslindende kapitalisme
Met het geld dat ik uitgeef, doen bedrijven
wat ze willen, diervriendelijk of
niet. Veganist worden maakt de markt
voor dierlijke producten wel ietsjepietsje
kleiner. Het is weinig. Het is meer dan
niets. Meer veganisten betekent een slinkende
markt voor dierlijke producten,
en daarmee een motief om het opsluiten,
leegtrekken en afmaken van dieren
te verminderen. Veganisme is een druppel
op de gloeiende plaat. Laat steeds
meer druppels op die gloeiende plaat
vallen. Kijken hoe lang de plaat blijft
gloeien.</text:p>
      <text:p text:style-name="Text_20_body">Anarchisten die het doden van een dier
zien als overheersing, hebben het volgens
Gelderloos mis: ook het doden van
mensen vindt hij niet perse anti-anarchistisch.
‘Er is niets on-anarchistisch
aan het doden van een koning.’ Inderdaad,
tirannenmoord beoogt niet om
tirannen tot onderdanen te maken, zoals
Gelderloos uitlegt. Het is wel een wilsoplegging
van de ene mens aan de andere.
Dat heeft iets on-anarchistisch. Het
is verdedigbaar als middel om overheersing
waar meer moord uit voortvloeit
omver te werpen. Het instandhouden
van de macht van de koning is
dan on-anarchistischer. Soms is kiezen
nodig. Ik ben geen pacifist. </text:p>
      <text:p text:style-name="Text_20_body">Gelderloos vindt de norm om niet te
doden ‘ten diepste weerzinwekkend’. Ik
niet. In een maatschappij waar die norm
losgelaten wordt, voel ik me onveiliger
dan in een maatschappij waarin mensen
het doden van andere mensen in beginsel
afwijzen. Wie erkent dat mensen niet
boven andere dieren staan, zal de stap
om de norm dat we geen mensen doden,
tot die andere dieren uit te breiden, logisch
en onontkoombaar vinden. </text:p>
      <text:p text:style-name="Text_20_body">Gelderloos zegt: ‘Onze biologie, die ons
dieren doet eten én compassie laat voelen,
zadelt ons met een keus op.’ Wat is
er mooi aan het opzij duwen van dat meegevoel? Het doden van een medemens
levert ook een innerlijk conflict
op, waar je schoonheid in kunt ontdekken.</text:p>
      <text:p text:style-name="Text_20_body">Is die schoonheidsbeleving een reden
om een medemens te doden? En waarom
is het bijvoorbeeld – in het morele
universum van Gelderloos – wel okay
om een koe op te eten, maar niet om je
buurman te verorberen en daar een
prachtig tragisch innerlijk conflict uit te
destilleren? </text:p>
      <text:p text:style-name="Text_20_body">Gelderloos wijst op gezondheidsrisico’s
van veganisme. Hij noemt een tekort
aan vitamine B12 als gevaarlijk. Een argument
tegen veganisme is dat niet.
Vegan-websites waarschuwen: zorg dat
je voldoende B12 binnenkrijgt. Zoals bij
elke keus is het verstandig om na te
denken over wat je doet.</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1] http://theanarchistlibrary.org/library/peter-gelderloos-veganism-why-n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gelderloos_tegen_het_veganisme</dc:title>
  </office:meta>
</office:document-meta>
</file>