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tumult"/><text:bookmark-start text:name="__RefHeading___tumult_1"/><text:bookmark-start text:name="tumult"/>Tumult<text:bookmark-end text:name="__RefHeading___tumult_1"/><text:bookmark-end text:name="tumult"/></text:h>
      <text:p text:style-name="Text_20_body">Tumult is een anarchistische uitgeverij in Brussel, België. Zij geven anarchistische teksten uit in het Frans, Nederlands en Engels. </text:p>
      <text:h text:style-name="Heading_20_2" text:outline-level="2"><text:bookmark-start text:name="__RefHeading___externe_link_2"/><text:bookmark-start text:name="externe_link"/>Externe link<text:bookmark-end text:name="__RefHeading___externe_link_2"/><text:bookmark-end text:name="externe_link"/></text:h>
      <text:list text:style-name="List_20_1" text:continue-numbering="false">
        <text:list-item>
          <text:p text:style-name="LastListParagraph_List_20_1_Content_First"> https://tumult.noblogs.or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tumult</dc:title>
  </office:meta>
</office:document-meta>
</file>