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meehelpen_1"/><text:bookmark-start text:name="meehelpen"/>Meehelpen?<text:bookmark-end text:name="__RefHeading___meehelpen_1"/><text:bookmark-end text:name="meehelpen"/></text:h>
      <text:p text:style-name="Text_20_body">Deze website probeert een eerlijk en zo breed mogelijk perspectief te bieden op het anarchisme. Wil je meehelpen aan deze website? Stuur dan een e-mail op de onderstaande link.</text:p>
      <text:h text:style-name="Heading_20_1" text:outline-level="1"><text:bookmark-start text:name="__RefHeading___vragen_2"/><text:bookmark-start text:name="vragen"/>Vragen<text:bookmark-end text:name="__RefHeading___vragen_2"/><text:bookmark-end text:name="vragen"/></text:h>
      <text:p text:style-name="Text_20_body">Heb je specifieke vragen over anarchisme of wil je actief worden, dan kun je natuurlijk één van actieve de groepen en organisaties aanschrijven of je kunt de beheerders van deze site een mail s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act</dc:title>
  </office:meta>
</office:document-meta>
</file>