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chiedenis"/><text:bookmark-start text:name="__RefHeading___geschiedenis_1"/><text:bookmark-start text:name="geschiedenis"/>Geschiedenis<text:bookmark-end text:name="__RefHeading___geschiedenis_1"/><text:bookmark-end text:name="geschiedenis"/></text:h>
      <text:p text:style-name="Text_20_body">Anarchisme kent wereldwijd een rijke geschiedenis die soms erg verborgen kan zijn. Met deze pagina hopen we deze geschiedenis bij elkaar te kunnen brengen.</text:p>
      <text:list text:style-name="List_20_1" text:continue-numbering="false">
        <text:list-item>
          <text:p text:style-name="LastListParagraph_List_20_1_Content_First"> Nederland</text:p>
        </text:list-item>
      </text:list>
      <text:h text:style-name="Heading_20_2" text:outline-level="2"><text:bookmark-start text:name="__RefHeading___wereldwijd_2"/><text:bookmark-start text:name="wereldwijd"/>Wereldwijd<text:bookmark-end text:name="__RefHeading___wereldwijd_2"/><text:bookmark-end text:name="wereldwijd"/></text:h>
      <text:list text:style-name="List_20_1" text:continue-numbering="false">
        <text:list-item>
          <text:p text:style-name="LastListParagraph_List_20_1_Content_First"> Propaganda van de daad</text:p>
        </text:list-item>
      </text:list>
      <text:h text:style-name="Heading_20_3" text:outline-level="3"><text:bookmark-start text:name="__RefHeading___europa_3"/><text:bookmark-start text:name="europa"/>Europa<text:bookmark-end text:name="__RefHeading___europa_3"/><text:bookmark-end text:name="europa"/></text:h>
      <text:list text:style-name="List_20_1" text:continue-numbering="false">
        <text:list-item>
          <text:p text:style-name="List_20_1_Content_First"> Duitsland, (Radenrepubliek van München, 1919)</text:p>
        </text:list-item>
        <text:list-item>
          <text:p text:style-name="List_20_1_Content"> Frankrijk, (Commune van Parijs, 1871)</text:p>
        </text:list-item>
        <text:list-item>
          <text:p text:style-name="List_20_1_Content"> Griekenland</text:p>
        </text:list-item>
        <text:list-item>
          <text:p text:style-name="List_20_1_Content_Last"> Spanje, (Spaanse burgeroorlog en revolutie, 1936)</text:p>
        </text:list-item>
      </text:list>
      <text:h text:style-name="Heading_20_3" text:outline-level="3"><text:bookmark-start text:name="__RefHeading___azie_4"/><text:bookmark-start text:name="azie"/>Azië<text:bookmark-end text:name="__RefHeading___azie_4"/><text:bookmark-end text:name="azie"/></text:h>
      <text:list text:style-name="List_20_1" text:continue-numbering="false">
        <text:list-item>
          <text:p text:style-name="List_20_1_Content_First"> China</text:p>
        </text:list-item>
        <text:list-item>
          <text:p text:style-name="List_20_1_Content"> Japan</text:p>
        </text:list-item>
        <text:list-item>
          <text:p text:style-name="List_20_1_Content"> Korea, (Koreaanse Volksassociatie in Mantsjoerije, 1929)</text:p>
        </text:list-item>
        <text:list-item>
          <text:p text:style-name="List_20_1_Content"> Oekraïne, (Makhnovshchina, 1917)</text:p>
        </text:list-item>
        <text:list-item>
          <text:p text:style-name="List_20_1_Content"> Rusland, (Russische Revolutie, Kronstadt-opstand, 1921)</text:p>
        </text:list-item>
        <text:list-item>
          <text:p text:style-name="List_20_1_Content_Last"> Turkije</text:p>
        </text:list-item>
      </text:list>
      <text:h text:style-name="Heading_20_3" text:outline-level="3"><text:bookmark-start text:name="__RefHeading___noord-amerika_5"/><text:bookmark-start text:name="noord-amerika"/>Noord-Amerika<text:bookmark-end text:name="__RefHeading___noord-amerika_5"/><text:bookmark-end text:name="noord-amerika"/></text:h>
      <text:list text:style-name="List_20_1" text:continue-numbering="false">
        <text:list-item>
          <text:p text:style-name="List_20_1_Content_First"> Canada</text:p>
        </text:list-item>
        <text:list-item>
          <text:p text:style-name="List_20_1_Content_Last"> Verenigde Staten</text:p>
        </text:list-item>
      </text:list>
      <text:h text:style-name="Heading_20_3" text:outline-level="3"><text:bookmark-start text:name="__RefHeading___midden-_zuid-amerika_6"/><text:bookmark-start text:name="midden-_zuid-amerika"/>Midden- &amp; Zuid-Amerika<text:bookmark-end text:name="__RefHeading___midden-_zuid-amerika_6"/><text:bookmark-end text:name="midden-_zuid-amerika"/></text:h>
      <text:list text:style-name="List_20_1" text:continue-numbering="false">
        <text:list-item>
          <text:p text:style-name="List_20_1_Content_First"> Argentinië</text:p>
        </text:list-item>
        <text:list-item>
          <text:p text:style-name="List_20_1_Content"> Chilé</text:p>
        </text:list-item>
        <text:list-item>
          <text:p text:style-name="List_20_1_Content"> Cuba</text:p>
        </text:list-item>
        <text:list-item>
          <text:p text:style-name="List_20_1_Content_Last"> Mexico, (Mexicaanse Revolutie, 1910)</text:p>
        </text:list-item>
      </text:list>
      <text:h text:style-name="Heading_20_2" text:outline-level="2"><text:bookmark-start text:name="__RefHeading___overzichtsdocumentaire_7"/><text:bookmark-start text:name="overzichtsdocumentaire"/>Overzichtsdocumentaire<text:bookmark-end text:name="__RefHeading___overzichtsdocumentaire_7"/><text:bookmark-end text:name="overzichtsdocumentaire"/></text:h>
      <text:p text:style-name="Text_20_body">De driedelige documentaire van <text:span text:style-name="Emphasis">Arte</text:span> genaamd <text:span text:style-name="Emphasis">No Gods, No Masters</text:span> (Ni Dieu, Ni Maître, 2016) biedt een goed overzicht van de wereldwijde geschiedenis van het anarchisme vanaf ca. 1850 tot 1945. Deze documentaire is tevens met Nederlandse ondertiteling beschikba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schiedenis</dc:title>
  </office:meta>
</office:document-meta>
</file>