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_las_barricadas"/><text:bookmark-start text:name="__RefHeading___a_las_barricadas_1"/><text:bookmark-start text:name="a_las_barricadas"/>A las barricadas<text:bookmark-end text:name="__RefHeading___a_las_barricadas_1"/><text:bookmark-end text:name="a_las_barricadas"/></text:h>
      <text:p text:style-name="Text_20_body"><text:span text:style-name="Emphasis">A las barricadas</text:span> (vert. Naar de barricades) is één van de meest bekende en populaire revolutionaire liederen van de anarcho-syndicalistische beweging in Spanje ten tijden van de Spaanse Burgeroorlog en Spaanse Revolutie. Het lied is geschreven door Valeriano Orobón Fernández in 1936 op de muziek van “Varshavjanka” uit 1905 van de componist Józef Pławiński. </text:p>
      <text:p text:style-name="Text_20_body">De “Confederatie” waaraan wordt gerefereerd in het laatste couplet verwijst naar de anarcho-syndicalistische CNT (Confederación Nacional del Trabajo — vert. Nationale Arbeidersconfederatie) welke op dat moment de grootste vakbond was en de centrale anarchistische organisatie in Spanje. De CNT heeft een grote rol gespeeld in het verzet tegen de militaire coup van 1936-1939 door de fascistische generaal Franscisco Franco, tegen de Spaanse Republiek. Uit de op de coup volgende burgeroorlog ontwikkelde vanuit het volk, gedreven door verschillende libertair-communistische en vooral anarchistische organisaties een diepgaande sociale revolutie.</text:p>
      <text:h text:style-name="Heading_20_2" text:outline-level="2"><text:bookmark-start text:name="__RefHeading___beluisteren_2"/><text:bookmark-start text:name="beluisteren"/>Beluisteren<text:bookmark-end text:name="__RefHeading___beluisteren_2"/><text:bookmark-end text:name="beluisteren"/></text:h>
      <text:p text:style-name="Text_20_body">a-las-barricadas.mp3</text:p>
      <text:h text:style-name="Heading_20_2" text:outline-level="2"><text:bookmark-start text:name="__RefHeading___liedtekst_3"/><text:bookmark-start text:name="liedtekst"/>Liedtekst<text:bookmark-end text:name="__RefHeading___liedtekst_3"/><text:bookmark-end text:name="liedtekst"/></text:h>
      <table:table table:style-name="PluginODTAutoStyle_Table_1">
        <table:table-column table:style-name="odt_auto_style_table_column_1_1"/>
        <table:table-column table:style-name="odt_auto_style_table_column_1_2"/>
        <table:table-row table:style-name="PluginODTAutoStyle_TableRow_2">
          <table:table-cell office:value-type="string" table:style-name="PluginODTAutoStyle_TableCell_3">
            <text:list text:style-name="List_20_1" text:continue-numbering="false">
              <text:list-item>
                <text:p text:style-name="List_20_1_Content_First"> Negras tormentas agitan los aires,</text:p>
              </text:list-item>
              <text:list-item>
                <text:p text:style-name="List_20_1_Content"> nubes oscuras nos impiden ver;</text:p>
              </text:list-item>
              <text:list-item>
                <text:p text:style-name="List_20_1_Content"> aunque nos espere el dolor y la muerte,</text:p>
              </text:list-item>
              <text:list-item>
                <text:p text:style-name="List_20_1_Content_Last"> contra el enemigo nos llama el deber.</text:p>
              </text:list-item>
            </text:list>
            <text:list text:style-name="List_20_1" text:continue-numbering="false">
              <text:list-item>
                <text:p text:style-name="List_20_1_Content_First"> El bien más preciado es la libertad,</text:p>
              </text:list-item>
              <text:list-item>
                <text:p text:style-name="List_20_1_Content_Last"> hay que defenderla con fe y valor.</text:p>
              </text:list-item>
            </text:list>
            <text:list text:style-name="List_20_1" text:continue-numbering="false">
              <text:list-item>
                <text:p text:style-name="List_20_1_Content_First"> Alza la bandera revolucionaria</text:p>
              </text:list-item>
              <text:list-item>
                <text:p text:style-name="List_20_1_Content"> que del triunfo sin cesar nos lleva en pos.</text:p>
              </text:list-item>
              <text:list-item>
                <text:p text:style-name="List_20_1_Content"> Alza la bandera revolucionaria</text:p>
              </text:list-item>
              <text:list-item>
                <text:p text:style-name="List_20_1_Content_Last"> que del triunfo sin cesar nos lleva en pos.</text:p>
              </text:list-item>
            </text:list>
            <text:list text:style-name="List_20_1" text:continue-numbering="false">
              <text:list-item>
                <text:p text:style-name="List_20_1_Content_First"> En pie pueblo obrero, ¡a la batalla!</text:p>
              </text:list-item>
              <text:list-item>
                <text:p text:style-name="List_20_1_Content"> hay que derrocar a la reacción.</text:p>
              </text:list-item>
              <text:list-item>
                <text:p text:style-name="List_20_1_Content"> ¡A las barricadas, a las barricadas,</text:p>
              </text:list-item>
              <text:list-item>
                <text:p text:style-name="List_20_1_Content"> por el triunfo de la Confederación!</text:p>
              </text:list-item>
              <text:list-item>
                <text:p text:style-name="List_20_1_Content"> ¡A las barricadas, a las barricadas,</text:p>
              </text:list-item>
              <text:list-item>
                <text:p text:style-name="List_20_1_Content_Last"> por el triunfo de la Confederación!</text:p>
              </text:list-item>
            </text:list>
          </table:table-cell>
          <table:table-cell office:value-type="string" table:style-name="PluginODTAutoStyle_TableCell_5">
            <text:list text:style-name="List_20_1" text:continue-numbering="false">
              <text:list-item>
                <text:p text:style-name="List_20_1_Content_First"> <text:span text:style-name="Emphasis">Zwarte stormen agiteren de winden,</text:span></text:p>
              </text:list-item>
              <text:list-item>
                <text:p text:style-name="List_20_1_Content"> <text:span text:style-name="Emphasis">donkere wolken verhinderen ons het zicht;</text:span></text:p>
              </text:list-item>
              <text:list-item>
                <text:p text:style-name="List_20_1_Content"> <text:span text:style-name="Emphasis">hoewel pijn en dood ons te wachten staan,</text:span></text:p>
              </text:list-item>
              <text:list-item>
                <text:p text:style-name="List_20_1_Content_Last"> <text:span text:style-name="Emphasis">worden wij door onze plicht tegen de vijand groepen.</text:span></text:p>
              </text:list-item>
            </text:list>
            <text:list text:style-name="List_20_1" text:continue-numbering="false">
              <text:list-item>
                <text:p text:style-name="List_20_1_Content_First"> <text:span text:style-name="Emphasis">Het meest waardevolle is de vrijheid,</text:span></text:p>
              </text:list-item>
              <text:list-item>
                <text:p text:style-name="List_20_1_Content_Last"> <text:span text:style-name="Emphasis">en het moet verdedigd worden met overtuiging en moed.</text:span></text:p>
              </text:list-item>
            </text:list>
            <text:list text:style-name="List_20_1" text:continue-numbering="false">
              <text:list-item>
                <text:p text:style-name="List_20_1_Content_First"> <text:span text:style-name="Emphasis">Houd de revolutionaire vlag hoog,</text:span></text:p>
              </text:list-item>
              <text:list-item>
                <text:p text:style-name="List_20_1_Content"> <text:span text:style-name="Emphasis">welke ons onophoudelijk naar de triomf leidt.</text:span></text:p>
              </text:list-item>
              <text:list-item>
                <text:p text:style-name="List_20_1_Content"> <text:span text:style-name="Emphasis">Houd de revolutionaire vlag hoog,</text:span></text:p>
              </text:list-item>
              <text:list-item>
                <text:p text:style-name="List_20_1_Content_Last"> <text:span text:style-name="Emphasis">welke ons onophoudelijk naar de triomf leidt.</text:span></text:p>
              </text:list-item>
            </text:list>
            <text:list text:style-name="List_20_1" text:continue-numbering="false">
              <text:list-item>
                <text:p text:style-name="List_20_1_Content_First"> <text:span text:style-name="Emphasis">Sta op, werkende mensen, ten strijde!</text:span></text:p>
              </text:list-item>
              <text:list-item>
                <text:p text:style-name="List_20_1_Content"> <text:span text:style-name="Emphasis">De reactie moet omver geworpen worden.</text:span></text:p>
              </text:list-item>
              <text:list-item>
                <text:p text:style-name="List_20_1_Content"> <text:span text:style-name="Emphasis">Naar de barricades, naar de barricades!</text:span></text:p>
              </text:list-item>
              <text:list-item>
                <text:p text:style-name="List_20_1_Content"> <text:span text:style-name="Emphasis">Voor de triomf van de Confederatie!</text:span></text:p>
              </text:list-item>
              <text:list-item>
                <text:p text:style-name="List_20_1_Content"> <text:span text:style-name="Emphasis">Naar de barricades, naar de barricades!</text:span></text:p>
              </text:list-item>
              <text:list-item>
                <text:p text:style-name="List_20_1_Content_Last"> <text:span text:style-name="Emphasis">Voor de triomf van de Confederatie!</text:span></text:p>
              </text:list-item>
            </text:list>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rel-width="100%" style:width="481.89pt"/>
    </style:style>
    <style:style style:name="PluginODTAutoStyle_TableRow_2" style:family="table-row">
</style:style>
    <style:style style:name="odt_auto_style_table_column_1_0" style:family="table-column">
</style:style>
    <style:style style:name="PluginODTAutoStyle_TableCell_3" style:family="table-cell">
      <style:text-properties fo:font-style="normal" fo:font-size="10.5pt" fo:font-family="Garamond" fo:color="#000000"/>
      <style:table-cell-properties fo:border="0pt none" fo:padding-right="19.2756pt"/>
    </style:style>
    <style:style style:name="PluginODTAutoStyle_Paragraph_4" style:family="paragraph">
      <style:paragraph-properties fo:padding-right="19.2756pt"/>
      <style:text-properties fo:font-style="normal" fo:font-size="10.5pt" fo:font-family="Garamond" fo:color="#000000"/>
    </style:style>
    <style:style style:name="odt_auto_style_table_column_1_1" style:family="table-column">
      <style:table-column-properties style:column-width="240.945pt"/>
    </style:style>
    <style:style style:name="PluginODTAutoStyle_TableCell_5" style:family="table-cell">
      <style:text-properties fo:font-style="normal" fo:font-size="10.5pt" fo:font-family="Garamond" fo:color="#000000"/>
      <style:table-cell-properties fo:border="0pt none" fo:padding-right="19.2756pt"/>
    </style:style>
    <style:style style:name="PluginODTAutoStyle_Paragraph_6" style:family="paragraph">
      <style:paragraph-properties fo:padding-right="19.2756pt"/>
      <style:text-properties fo:font-style="normal" fo:font-size="10.5pt" fo:font-family="Garamond" fo:color="#000000"/>
    </style:style>
    <style:style style:name="odt_auto_style_table_column_1_2" style:family="table-column">
      <style:table-column-properties style:column-width="240.94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_las_barricadas</dc:title>
  </office:meta>
</office:document-meta>
</file>