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fredo_bonanno"/><text:bookmark-start text:name="__RefHeading___alfredo_bonanno_1"/><text:bookmark-start text:name="alfredo_bonanno"/>Alfredo Bonanno<text:bookmark-end text:name="__RefHeading___alfredo_bonanno_1"/><text:bookmark-end text:name="alfredo_bonanno"/></text:h>
      <text:p text:style-name="Text_20_body"><text:span text:style-name="Strong_20_Emphasis">Alfredo Maria Bonanno</text:span> (geboren 1937 in Catania, Sicilië) is één van de meest prominente theoretici van de hedendaagse opstandige anarchisme of insurrectionalisme. Hij is al meer dan 30 jaar actief in de anarchistische beweging en schreef onder andere essays als <text:span text:style-name="Emphasis">Gewapende vreugde</text:span> (1977), waarvoor hij 18 maanden gevangenisstraf kreeg van de Italiaanse staat. Bonanno is redacteur voor het blad <text:span text:style-name="Emphasis">Anarchismo Editions</text:span> en vele andere publicaties, waarvan er een groot aantal zijn vertaald naar het Engels, Frans, Duits en ook Nederlands. </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Gewapende vreugde,1977</text:p>
        </text:list-item>
        <text:list-item>
          <text:p text:style-name="List_20_1_Content"> Stemonthouding, 1985</text:p>
        </text:list-item>
        <text:list-item>
          <text:p text:style-name="List_20_1_Content"> Het revolutionaire project, 1988</text:p>
        </text:list-item>
        <text:list-item>
          <text:p text:style-name="List_20_1_Content"> Schuld en onschuld. Enkele aantekeningen bij Sacco en Vanzetti, 1989</text:p>
        </text:list-item>
        <text:list-item>
          <text:p text:style-name="List_20_1_Content"> Anarchisten tegenover de nieuwe kapitalistische wereldorde, 1993</text:p>
        </text:list-item>
        <text:list-item>
          <text:p text:style-name="List_20_1_Content"> Vernietig het werk, 1994</text:p>
        </text:list-item>
        <text:list-item>
          <text:p text:style-name="List_20_1_Content"> De anarchistische spanning, 1996</text:p>
        </text:list-item>
        <text:list-item>
          <text:p text:style-name="List_20_1_Content_Last"> De insurrectionele methode, 200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fredo_bonanno</dc:title>
  </office:meta>
</office:document-meta>
</file>