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narchisme_en_marxisme"/><text:bookmark-start text:name="__RefHeading___anarchisme_en_marxisme_1"/><text:bookmark-start text:name="anarchisme_en_marxisme"/>Anarchisme en marxisme<text:bookmark-end text:name="__RefHeading___anarchisme_en_marxisme_1"/><text:bookmark-end text:name="anarchisme_en_marxisme"/></text:h>
      <text:list text:style-name="List_20_1" text:continue-numbering="false">
        <text:list-item>
          <text:p text:style-name="List_20_1_Content_First"> Oorspronkelijke titel: Réflexions sur l’anarchisme</text:p>
        </text:list-item>
        <text:list-item>
          <text:p text:style-name="List_20_1_Content"> Verschenen: 1937</text:p>
        </text:list-item>
        <text:list-item>
          <text:p text:style-name="List_20_1_Content"> Bron: Anarchisme en marxisme - een brandend vraagstuk, Uitgeverij 'Bevrijding', Rotterdam; Réflexions sur l’anarchisme, Esprit, 1937</text:p>
        </text:list-item>
        <text:list-item>
          <text:p text:style-name="List_20_1_Content_Last"> Vertaling: Jantien Vermeer</text:p>
        </text:list-item>
      </text:list>
      <text:p text:style-name="Horizontal_20_Line"/>
      <text:h text:style-name="Heading_20_1" text:outline-level="1"><text:bookmark-start text:name="__RefHeading___anarchisme_en_marxisme_2"/><text:bookmark-start text:name="anarchisme_en_marxisme1"/>Anarchisme en marxisme<text:bookmark-end text:name="__RefHeading___anarchisme_en_marxisme_2"/><text:bookmark-end text:name="anarchisme_en_marxisme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narchisme_en_marxisme</dc:title>
  </office:meta>
</office:document-meta>
</file>