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amespace:anoniem"/><text:bookmark-start text:name="__RefHeading___teksten_van_onbekende_auteurs_1"/><text:bookmark-start text:name="teksten_van_onbekende_auteurs"/>Teksten van onbekende auteurs<text:bookmark-end text:name="__RefHeading___teksten_van_onbekende_auteurs_1"/><text:bookmark-end text:name="teksten_van_onbekende_auteurs"/></text:h>
      <text:p text:style-name="Text_20_body">Teksten van anonieme schrijvers en onbekende auteurs.</text:p>
      <text:h text:style-name="Heading_20_2" text:outline-level="2"><text:bookmark-start text:name="__RefHeading___teksten_2"/><text:bookmark-start text:name="teksten"/>Teksten<text:bookmark-end text:name="__RefHeading___teksten_2"/><text:bookmark-end text:name="teksten"/></text:h>
      <text:list text:style-name="List_20_1" text:continue-numbering="false">
        <text:list-item>
          <text:p text:style-name="List_20_1_Content_First"> Tao Te Ching, c.a. 600 v.Chr</text:p>
        </text:list-item>
        <text:list-item>
          <text:p text:style-name="List_20_1_Content"> De opstand der machines, 1899</text:p>
        </text:list-item>
        <text:list-item>
          <text:p text:style-name="List_20_1_Content"> Protest tegen de capitulaties van 1937, 1937</text:p>
        </text:list-item>
        <text:list-item>
          <text:p text:style-name="List_20_1_Content"> Je kunt een maatschappelijke verhouding niet opblazen, 1979</text:p>
        </text:list-item>
        <text:list-item>
          <text:p text:style-name="List_20_1_Content"> Met getrokken dolken, 1998</text:p>
        </text:list-item>
        <text:list-item>
          <text:p text:style-name="List_20_1_Content"> Over een aantal oude en nieuwe kwesties die anarchisten aangaan, en hen niet alleen, 2003</text:p>
        </text:list-item>
        <text:list-item>
          <text:p text:style-name="List_20_1_Content"> De Komende Opstand, 2007</text:p>
        </text:list-item>
        <text:list-item>
          <text:p text:style-name="List_20_1_Content"> Hoe vorm je een collectief, 2009</text:p>
        </text:list-item>
        <text:list-item>
          <text:p text:style-name="List_20_1_Content"> Anarchisten in het Midden-Oosten, 2010</text:p>
        </text:list-item>
        <text:list-item>
          <text:p text:style-name="List_20_1_Content"> De Parijse Commune - Anarchisme en de rol van vrouwen, 2013</text:p>
        </text:list-item>
        <text:list-item>
          <text:p text:style-name="List_20_1_Content"> Veilig vergaderen, 2013</text:p>
        </text:list-item>
        <text:list-item>
          <text:p text:style-name="List_20_1_Content"> Vio.Me. begint productie onder arbeidersbestuur!, 2013</text:p>
        </text:list-item>
        <text:list-item>
          <text:p text:style-name="List_20_1_Content"> Verklaring van Internationalisten tegen de oorlog in de Oekraïne, 2014</text:p>
        </text:list-item>
        <text:list-item>
          <text:p text:style-name="List_20_1_Content"> Medeplichtigen, geen bondgenoten - het bondgenotencomplex ontmantelen, 2015</text:p>
        </text:list-item>
        <text:list-item>
          <text:p text:style-name="List_20_1_Content_Last"> 11 Thesen over organiseren en de revolutionaire praktijk, 2016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namespace:anoniem</dc:title>
  </office:meta>
</office:document-meta>
</file>