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ya_topolski"/><text:bookmark-start text:name="__RefHeading___anya_topolski_1"/><text:bookmark-start text:name="anya_topolski"/>Anya Topolski<text:bookmark-end text:name="__RefHeading___anya_topolski_1"/><text:bookmark-end text:name="anya_topolski"/></text:h>
      <text:p text:style-name="Text_20_body"><text:span text:style-name="Strong_20_Emphasis">Anya Topolski</text:span> werd geboren in een Joodse familie van Poolse afkomst, groeide op in Canada en promoveerde aan de <text:span text:style-name="Emphasis">Katholieke Universiteit Leuven</text:span> met een proefschrift over de politieke filosofie van Hannah Arendt en de ethiek van Emmanuel Levinas, twee Joodse denkers. Ze doceert politieke theorie en ethiek aan de <text:span text:style-name="Emphasis">Radboud Universiteit</text:span> in Nijmegen. Momenteel doet ze onderzoek naar de Europese identiteitsvorming en de uitsluitingsmechanismen van religieuze en etnische minderheden die hiermee gepaard gaan. Ze is een van de drijvende krachten van vzw Een Andere Joodse Stem.</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Mijn jodendom, mijn anarchisme en Milly Witkop’s Tzedaka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ya_topolski</dc:title>
  </office:meta>
</office:document-meta>
</file>