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mespace:arthur_mendes-georges"/><text:bookmark-start text:name="__RefHeading___george_ides_1"/><text:bookmark-start text:name="george_ides"/>George Ides<text:bookmark-end text:name="__RefHeading___george_ides_1"/><text:bookmark-end text:name="george_ides"/></text:h>
      <text:p text:style-name="Text_20_body"><text:span text:style-name="Strong_20_Emphasis">George Ides</text:span> (1930-2000), vooral bekend onder het pseudoniem <text:span text:style-name="Strong_20_Emphasis">Arthur Mendes-Georges</text:span>, was en anarchist en antimilitarist uit Nederland. Hij was o.a. redacteur van <text:span text:style-name="Emphasis">de Vrije</text:span> en vanaf 1972 van tijdschrift <text:span text:style-name="Emphasis">de AS</text:span>. </text:p>
      <text:h text:style-name="Heading_20_2" text:outline-level="2"><text:bookmark-start text:name="__RefHeading___beknopte_biografie_2"/><text:bookmark-start text:name="beknopte_biografie"/>Beknopte biografie<text:bookmark-end text:name="__RefHeading___beknopte_biografie_2"/><text:bookmark-end text:name="beknopte_biografie"/></text:h>
      <text:p text:style-name="Text_20_body">Als anarcho-syndicalist en antimilitarist was George Ides sinds de jaren vijftig actief betrokken bij de libertaire beweging. Inde tweede helft van de jaren zestig was hij redactielid van het anarchistische maandblad <text:span text:style-name="Emphasis">De Vrije</text:span> en een productief publicist. Uit die tijd dateren zijn heftige polemieken met anarchisten als Piet Kooijman en Roel van Duijn, die afscheid hadden genomen van het proletariaat als revolutionaire klasse. Ook schreef hij in dat blad commentaren onder de naam M. Gregory en droeg hij collages en tekeningen bij. Verder vertaalde hij geschriften van Emma Goldman, Johann Most en anderen die door <text:span text:style-name="Emphasis">De Vrije</text:span> in brochurevorm werden uitgegeven.</text:p>
      <text:p text:style-name="Text_20_body">In die jaren publiceerde Arthur Mendes-Georges zijn visie op het anarchisme als levenshouding in de paperback <text:span text:style-name="Emphasis">Anarchisten in de 20e eeuw</text:span> (De Vrije, Rotterdam 1966, herdruk 1968). Samen met zijn toenmalige vrouw Gerda Ides stelde hij een bundel protestpoëzie samen  (<text:span text:style-name="Emphasis">Help! Laat mij leven!</text:span>, De Vrije 1967) en verzorgde hij een Nederlandse uitgave van George Grosz' politieke tekeningen (<text:span text:style-name="Emphasis">Das Gesicht der herrschenden Klasse</text:span>, De Vrije 1970).</text:p>
      <text:p text:style-name="Text_20_body">Van de oprichting eind 1972 tot medio 1977 was George Ides onder de naam Arthur Mendes-Georges mederedacteur van tijdschrift <text:span text:style-name="Emphasis">de AS</text:span>. Hij leverde bijdragen over uiteenlopende onderwerpen, maar vooral over syndicalisme, zelfbeheer en libertaire organisatievormen zoals 'het model van de honingraat'. In zijn woonplaats Haarlem was Ides actief in verscheidene actiegroepen, in de (alternatieve) jeugdhulpverleningen en als redacteur en uitgever van het onregelmatig verschijnende blad <text:span text:style-name="Emphasis">De Oproerkraaier</text:span>.</text:p>
      <text:p text:style-name="Text_20_body">In zijn teksten schroomde hij niet niet om concrete adviezen te formuleren voor activisme op straat, op school en universiteit en in de bedrijven.. Hij heeft met zijn publicaties een niet te onderschatten invloed gehad op jonge anarchisten en pacifisten in de Lage Landen van de jaren zestig en zeventig van de vorige eeuw.</text:p>
      <text:p text:style-name="Text_20_body">George Ides overleed op 70 jarige leeftijd op 26 mei 2000.</text:p>
      <text:h text:style-name="Heading_20_2" text:outline-level="2"><text:bookmark-start text:name="__RefHeading___teksten_3"/><text:bookmark-start text:name="teksten"/>Teksten<text:bookmark-end text:name="__RefHeading___teksten_3"/><text:bookmark-end text:name="teksten"/></text:h>
      <text:list text:style-name="List_20_1" text:continue-numbering="false">
        <text:list-item>
          <text:p text:style-name="LastListParagraph_List_20_1_Content_First"> Bakoenin en Netchajev, 1976</text:p>
        </text:list-item>
      </text:list>
      <text:h text:style-name="Heading_20_2" text:outline-level="2"><text:bookmark-start text:name="__RefHeading___bron_4"/><text:bookmark-start text:name="bron"/>Bron<text:bookmark-end text:name="__RefHeading___bron_4"/><text:bookmark-end text:name="bron"/></text:h>
      <text:list text:style-name="List_20_1" text:continue-numbering="false">
        <text:list-item>
          <text:p text:style-name="LastListParagraph_List_20_1_Content_First"> Hans Ramaer, <text:span text:style-name="Emphasis">In memoriam George Ides (1930-2000)</text:span>, De AS nr. 130-131, zomer 2000, blz. 90</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namespace:arthur_mendes-georges</dc:title>
  </office:meta>
</office:document-meta>
</file>