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tonomen_braband"/><text:bookmark-start text:name="__RefHeading___autonomen_brabant_1"/><text:bookmark-start text:name="autonomen_brabant"/>Autonomen Brabant<text:bookmark-end text:name="__RefHeading___autonomen_brabant_1"/><text:bookmark-end text:name="autonomen_brabant"/></text:h>
      <text:p text:style-name="Text_20_body">Autonomen Brabant is een anarcho/autonome groep die actief is in diverse steden in Noord-Brabant. Wij zijn een groep mensen die samen strijden voor een wereld van solidariteit, vrijheid, gelijkwaardigheid en duurzaamheid. We verzetten ons tegen staat en kapitalisme, tegen patriarchaat en witte overheersing, tegen klimaatverandering en dierenleed. Kortweg, een wereld die er behoorlijk anders uit ziet dan de huidige – en beter.</text:p>
      <text:p text:style-name="Text_20_body">Autonomen Brabant doet dit door middel van actie, door deelname aan en actief oproepen voor manifestaties en demonstraties die in de lijn van onze doelen liggen en vooral door veel stickers, posters, pamfletten en ander propagandamateriaal te verspreiden.</text:p>
      <text:h text:style-name="Heading_20_2" text:outline-level="2"><text:bookmark-start text:name="__RefHeading___contact_2"/><text:bookmark-start text:name="contact"/>Contact:<text:bookmark-end text:name="__RefHeading___contact_2"/><text:bookmark-end text:name="contact"/></text:h>
      <text:list text:style-name="List_20_1" text:continue-numbering="false">
        <text:list-item>
          <text:p text:style-name="LastListParagraph_List_20_1_Content_First"> Voor meer informatie kun je een mail sturen naar: info@autonomenbrabant.nl</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autonomenbrabant.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tonomen_braband</dc:title>
  </office:meta>
</office:document-meta>
</file>