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o_jingyan"/><text:bookmark-start text:name="__RefHeading___bao_jingyan_1"/><text:bookmark-start text:name="bao_jingyan"/>Bao Jingyan<text:bookmark-end text:name="__RefHeading___bao_jingyan_1"/><text:bookmark-end text:name="bao_jingyan"/></text:h>
      <text:p text:style-name="Text_20_body"><text:span text:style-name="Strong_20_Emphasis">Bao Jingyan</text:span> (zh:鮑敬言) (of soms ook geschreven als Pao Ching-yen) was een libertair Taoïsitsch filosoof [1] uit China. Hij leefde tussen 405 en 466 v.Chr. [verificatie nodig]</text:p>
      <text:p text:style-name="Text_20_body">Bao Jingyan was volgens sinoloog Étienne Balázs, als opvolger van Laozi en Zhuang Zhou in de politiek-ethische libertaire stroming van het Taoïsme, “China's eerste politieke anarchist”. Balázs omschrijft hem als “een gewaagd denker, die ver voorbij het vage utopisme van het populaire Taoïsme ging door zijn argumenten op een sterk politiek niveau te plaatsen.” Jingyan breidde de argumenten van Zhuangzi verder uit met sterke kritieken op staatsautoriteit en -macht.</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Noch heer, noch onderdaan, ±300 v.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o_jingyan</dc:title>
  </office:meta>
</office:document-meta>
</file>