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basisbeginsel"/><text:bookmark-start text:name="__RefHeading___basisbeginsel_1"/><text:bookmark-start text:name="basisbeginsel"/>Basisbeginsel<text:bookmark-end text:name="__RefHeading___basisbeginsel_1"/><text:bookmark-end text:name="basisbeginsel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Leitsatz</text:p>
        </text:list-item>
        <text:list-item>
          <text:p text:style-name="List_20_1_Content"> Verschenen: 1929</text:p>
        </text:list-item>
        <text:list-item>
          <text:p text:style-name="List_20_1_Content"> Vertaling: 'Erich Mühsam - Dichter, publicist, anarchist, mens', Pszisko Jacobs, <text:span text:style-name="Emphasis">Recht voor allen</text:span>, Oosterwolde, 1988; 'Wüste - Krater - Wolken, Die Gedichte', <text:span text:style-name="Emphasis">Cassirer</text:span>, Berlin 1914</text:p>
        </text:list-item>
        <text:list-item>
          <text:p text:style-name="List_20_1_Content"> Vertaling: 'Vespido' G. der Groot</text:p>
        </text:list-item>
        <text:list-item>
          <text:p text:style-name="List_20_1_Content_Last"> Digitalisering: Tommy Ryan</text:p>
        </text:list-item>
      </text:list>
      <text:p text:style-name="Text_20_body">Geschreven voor de sterfdag van Nicola Sacco en Bartolomeo Vanzetti (23 augustus 1927), door de Verenigde Staten vanwege hun politieke overtuigingen ter dood veroordeeld.</text:p>
      <text:p text:style-name="Horizontal_20_Line"/>
      <text:h text:style-name="Heading_20_1" text:outline-level="1"><text:bookmark-start text:name="__RefHeading___basisbeginsel_2"/><text:bookmark-start text:name="basisbeginsel1"/>Basisbeginsel<text:bookmark-end text:name="__RefHeading___basisbeginsel_2"/><text:bookmark-end text:name="basisbeginsel1"/></text:h>
      <text:list text:style-name="List_20_1" text:continue-numbering="false">
        <text:list-item>
          <text:p text:style-name="List_20_1_Content_First"> Vreest niet het uur dat je gaat sterven.</text:p>
        </text:list-item>
        <text:list-item>
          <text:p text:style-name="List_20_1_Content"> De wereld, geloof me, mist zeker jou niet.</text:p>
        </text:list-item>
        <text:list-item>
          <text:p text:style-name="List_20_1_Content"> Je wou het licht van de sterren verwerven,</text:p>
        </text:list-item>
        <text:list-item>
          <text:p text:style-name="List_20_1_Content_Last"> geen ster echter die om jou ooit verschiet.</text:p>
        </text:list-item>
      </text:list>
      <text:list text:style-name="List_20_1" text:continue-numbering="false">
        <text:list-item>
          <text:p text:style-name="List_20_1_Content_First"> Zolang je leeft word je gebruikt.</text:p>
        </text:list-item>
        <text:list-item>
          <text:p text:style-name="List_20_1_Content"> Zorg dat het Leven je niet kan vergeten.</text:p>
        </text:list-item>
        <text:list-item>
          <text:p text:style-name="List_20_1_Content"> En dat de daad niet onderduikt,</text:p>
        </text:list-item>
        <text:list-item>
          <text:p text:style-name="List_20_1_Content_Last"> waaraan jou krachten zijn gemeten.</text:p>
        </text:list-item>
      </text:list>
      <text:list text:style-name="List_20_1" text:continue-numbering="false">
        <text:list-item>
          <text:p text:style-name="List_20_1_Content_First"> Bij 't weten dat je sterven kan;</text:p>
        </text:list-item>
        <text:list-item>
          <text:p text:style-name="List_20_1_Content"> leef in plicht en vreugde, sterk en eerlijk!</text:p>
        </text:list-item>
        <text:list-item>
          <text:p text:style-name="List_20_1_Content"> En het werk dat je begon, gij vrouw, gij man,</text:p>
        </text:list-item>
        <text:list-item>
          <text:p text:style-name="List_20_1_Content_Last"> maak dat voor de mensheid on-ontbeerlijk !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asisbeginsel</dc:title>
  </office:meta>
</office:document-meta>
</file>