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pace:brabantse_anarchistische_kring"/><text:bookmark-start text:name="__RefHeading___brabantse_anarchistische_kring_1"/><text:bookmark-start text:name="brabantse_anarchistische_kring"/>Brabantse Anarchistische Kring<text:bookmark-end text:name="__RefHeading___brabantse_anarchistische_kring_1"/><text:bookmark-end text:name="brabantse_anarchistische_kring"/></text:h>
      <text:p text:style-name="Text_20_body">BAK staat voor Brabantse Anarchistische Kring. Met deze structuur willen anarchisten van allerlei pluimage uit heel de provincie anarchistische ideeën uitdragen door middel van propaganda en actie. Met dit verband zijn we actief op meerdere fronten en werken we verbindend tussen de verschillende lokale en thematische groepen in de provincie en tussen anarchisten in het algemeen.</text:p>
      <text:p text:style-name="Text_20_body">Een aantal van onze speerpunten op een rijtje:</text:p>
      <text:list text:style-name="List_20_1" text:continue-numbering="false">
        <text:list-item>
          <text:p text:style-name="LastListParagraph_List_20_1_Content_First">acties of propagande voeren rond de actualiteit, specifiek voor Noord Brabant, maar ook rond de grotere landelijke of internationale thema’s</text:p>
        </text:list-item>
      </text:list>
      <text:list text:style-name="List_20_1" text:continue-numbering="false">
        <text:list-item>
          <text:p text:style-name="LastListParagraph_List_20_1_Content_First">als groep naar acties, georganiseerd door anderen, gaan om daar een expliciet anarchistisch geluid te laten horen</text:p>
        </text:list-item>
      </text:list>
      <text:list text:style-name="List_20_1" text:continue-numbering="false">
        <text:list-item>
          <text:p text:style-name="LastListParagraph_List_20_1_Content_First">anarchistische ideeën uitdragen door middel van actie, maar ook door het verspreiden van drukwerk zoals pamfletten, brochures, bladen, krantjes, flyers en posters</text:p>
        </text:list-item>
      </text:list>
      <text:list text:style-name="List_20_1" text:continue-numbering="false">
        <text:list-item>
          <text:p text:style-name="LastListParagraph_List_20_1_Content_First">bindmiddel tussen verschillende lokale of thematische groepen uit Noord Brabant</text:p>
        </text:list-item>
      </text:list>
      <text:list text:style-name="List_20_1" text:continue-numbering="false">
        <text:list-item>
          <text:p text:style-name="LastListParagraph_List_20_1_Content_First">grotere toegankelijkheid van de anarchistische beweging in Noord Brabant</text:p>
        </text:list-item>
      </text:list>
      <text:list text:style-name="List_20_1" text:continue-numbering="false">
        <text:list-item>
          <text:p text:style-name="LastListParagraph_List_20_1_Content_First">kennisoverdracht en verdieping voor zowel leden of samenstellende onderdelen van BAK, als voor mensen van daarbuiten</text:p>
        </text:list-item>
      </text:list>
      <text:h text:style-name="Heading_20_3" text:outline-level="3"><text:bookmark-start text:name="__RefHeading___externe_link_2"/><text:bookmark-start text:name="externe_link"/>Externe link:<text:bookmark-end text:name="__RefHeading___externe_link_2"/><text:bookmark-end text:name="externe_link"/></text:h>
      <text:p text:style-name="Text_20_body">https://brabantseak.noblogs.o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rabantse_anarchistische_kring</dc:title>
  </office:meta>
</office:document-meta>
</file>