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buiten_de_orde"/><text:bookmark-start text:name="__RefHeading___buiten_de_orde_1"/><text:bookmark-start text:name="buiten_de_orde"/>Buiten de orde<text:bookmark-end text:name="__RefHeading___buiten_de_orde_1"/><text:bookmark-end text:name="buiten_de_orde"/></text:h>
      <text:p text:style-name="Text_20_body">Tijdschrift van de Vrije Bond dat 4 maal per jaar verschijnt in gedrukte vorm. Verschillende artikelen uit de Buiten de orde staan al op deze site.</text:p>
      <text:h text:style-name="Heading_20_2" text:outline-level="2"><text:bookmark-start text:name="__RefHeading___externe_link_2"/><text:bookmark-start text:name="externe_link"/>Externe link<text:bookmark-end text:name="__RefHeading___externe_link_2"/><text:bookmark-end text:name="externe_link"/></text:h>
      <text:list text:style-name="List_20_1" text:continue-numbering="false">
        <text:list-item>
          <text:p text:style-name="LastListParagraph_List_20_1_Content_First">http://www.buitendeorde.nl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buiten_de_orde</dc:title>
  </office:meta>
</office:document-meta>
</file>