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athy_levine"/><text:bookmark-start text:name="__RefHeading___cathy_levine_1"/><text:bookmark-start text:name="cathy_levine"/>Cathy Levine<text:bookmark-end text:name="__RefHeading___cathy_levine_1"/><text:bookmark-end text:name="cathy_levine"/></text:h>
      <text:p text:style-name="Text_20_body">Cathy Levine is een anarcha-feministe en was in de jaren 70 betrokken bij de vrouwenbeweging in de Verenigde Staten. In 1974 reageerde Levine in het blad <text:span text:style-name="Emphasis">Black Rose</text:span> op de tekst <text:span text:style-name="Emphasis">De tirannie van structuurloosheid</text:span> (1970) van Jo Freeman. Hoewel de teksten elkaar door hun polemische stijl lijken tegen te spreken, vullen ze elkaar in feite aan en geven gezamenlijk een binnen de vrouwenbeweging van de 'tweede golf' belangrijke discussie weer.</text:p>
      <text:h text:style-name="Heading_20_2" text:outline-level="2"><text:bookmark-start text:name="__RefHeading___tekst_2"/><text:bookmark-start text:name="tekst"/>Tekst<text:bookmark-end text:name="__RefHeading___tekst_2"/><text:bookmark-end text:name="tekst"/></text:h>
      <text:list text:style-name="List_20_1" text:continue-numbering="false">
        <text:list-item>
          <text:p text:style-name="LastListParagraph_List_20_1_Content_First"> De tirannie van tirannie, 197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athy_levine</dc:title>
  </office:meta>
</office:document-meta>
</file>