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ok"/><text:bookmark-start text:name="__RefHeading___de_pook_1"/><text:bookmark-start text:name="de_pook"/>De Pook<text:bookmark-end text:name="__RefHeading___de_pook_1"/><text:bookmark-end text:name="de_pook"/></text:h>
      <text:p text:style-name="Text_20_body"><text:span text:style-name="Emphasis">De Pook</text:span> verspreidt teksten over de geschiedenis en het heden van radicale libertaire bewegingen. Bijvoorbeeld heruitgaves van eerder verschenen teksten maar ook vertalingen of originele teksten. Distributie van hun werken gaan via boekhandel Het Fort van Sjak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ok</dc:title>
  </office:meta>
</office:document-meta>
</file>