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de_raden-marseillaise"/><text:bookmark-start text:name="__RefHeading___radenmarseillaise_1"/><text:bookmark-start text:name="radenmarseillaise"/>Radenmarseillaise<text:bookmark-end text:name="__RefHeading___radenmarseillaise_1"/><text:bookmark-end text:name="radenmarseillaise"/></text:h>
      <text:p text:style-name="Text_20_body"><text:span text:style-name="Emphasis">Door Erich Mühsam</text:span></text:p>
      <text:list text:style-name="List_20_1" text:continue-numbering="false">
        <text:list-item>
          <text:p text:style-name="List_20_1_Content_First"> Oorspronkelikjke titel: Räte-Marseillaise</text:p>
        </text:list-item>
        <text:list-item>
          <text:p text:style-name="List_20_1_Content"> Verschenen: 1919</text:p>
        </text:list-item>
        <text:list-item>
          <text:p text:style-name="List_20_1_Content"> Bron:</text:p>
        </text:list-item>
        <text:list-item>
          <text:p text:style-name="List_20_1_Content"> Vertaling:</text:p>
        </text:list-item>
        <text:list-item>
          <text:p text:style-name="List_20_1_Content_Last"> Digitalisering:</text:p>
        </text:list-item>
      </text:list>
      <text:p text:style-name="Horizontal_20_Line"/>
      <text:h text:style-name="Heading_20_1" text:outline-level="1"><text:bookmark-start text:name="__RefHeading___radenmarseillaise_2"/><text:bookmark-start text:name="radenmarseillaise1"/>Radenmarseillaise<text:bookmark-end text:name="__RefHeading___radenmarseillaise_2"/><text:bookmark-end text:name="radenmarseillaise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de_raden-marseillaise</dc:title>
  </office:meta>
</office:document-meta>
</file>