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ric_shannon"/><text:bookmark-start text:name="__RefHeading___deric_shannon_1"/><text:bookmark-start text:name="deric_shannon"/>Deric Shannon<text:bookmark-end text:name="__RefHeading___deric_shannon_1"/><text:bookmark-end text:name="deric_shannon"/></text:h>
      <text:p text:style-name="Text_20_body">Deric Shannon is een activist, schrijver en redacteur uit de Verenigde Staten. Hij heeft talrijke artikelen geschreven over sociale bewegingen, politieke economie, cultuur, seksualiteit en de verbinding hiervan met radicale politiek. </text:p>
      <text:p text:style-name="Text_20_body">Shannon heeft meegewerkt aan verschillende titels waaronder <text:span text:style-name="Emphasis">Political sociology: oppression, resistance, and the state</text:span> (2010), <text:span text:style-name="Emphasis">Queering anarchism</text:span> (2013) en <text:span text:style-name="Emphasis">The accumilation of freedom</text:span> (2012). waarvan een aantal titels bij AK Press zijn verschen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Weigeren om te wachten - anarchisme en intersectionaliteit,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ric_shannon</dc:title>
  </office:meta>
</office:document-meta>
</file>