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ick_de_winter"/><text:bookmark-start text:name="__RefHeading___dick_winter_1"/><text:bookmark-start text:name="dick_winter"/>Dick Winter<text:bookmark-end text:name="__RefHeading___dick_winter_1"/><text:bookmark-end text:name="dick_winter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Libertairen en linkse eenheidsfronten - Anti-Imperialisme Liga en ANTIFO, 19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ick_de_winter</dc:title>
  </office:meta>
</office:document-meta>
</file>