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elly_kloosterman"/><text:bookmark-start text:name="__RefHeading___elly_kloosterman_1"/><text:bookmark-start text:name="elly_kloosterman"/>Elly Kloosterman<text:bookmark-end text:name="__RefHeading___elly_kloosterman_1"/><text:bookmark-end text:name="elly_kloosterman"/></text:h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list text:style-name="List_20_1" text:continue-numbering="false">
        <text:list-item>
          <text:p text:style-name="LastListParagraph_List_20_1_Content_First"> De Nederlandse anarchisten en de Spaanse Burgeroorlog, 197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elly_kloosterman</dc:title>
  </office:meta>
</office:document-meta>
</file>