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ai"/><text:bookmark-start text:name="__RefHeading___federacion_anarquista_iberica_fai_1"/><text:bookmark-start text:name="federacion_anarquista_iberica_fai"/>Federación Anarquista Ibérica (FAI)<text:bookmark-end text:name="__RefHeading___federacion_anarquista_iberica_fai_1"/><text:bookmark-end text:name="federacion_anarquista_iberica_fai"/></text:h>
      <text:p text:style-name="Text_20_body">De Federación Anarquista Ibérica (Iberische Anarchistische Federatie) is een anarchistische organisatie van die waarvan de leden tevens actief zijn binnen de anarcho-syndicalistische Confederación Nacional del Trabajo. De FAI streeft naar de vereniging van anarchisten in Spanje en Portugal binnen een Iberisch federalistische organisatie. De FAI is in 1927 opgericht en is nog steeds actief. De organisatie is lid van de Internationale van Anarchistische Federaties (IFA).</text:p>
      <text:p text:style-name="Text_20_body">De FAI was een strijdende partij tegen Francisco Franco in de Spaanse burgeroorlo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ai</dc:title>
  </office:meta>
</office:document-meta>
</file>