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gebed_van_het_kamerlid"/><text:bookmark-start text:name="__RefHeading___gebed_van_het_kamerlid_1"/><text:bookmark-start text:name="gebed_van_het_kamerlid"/>Gebed van het kamerlid<text:bookmark-end text:name="__RefHeading___gebed_van_het_kamerlid_1"/><text:bookmark-end text:name="gebed_van_het_kamerlid"/></text:h>
      <text:p text:style-name="Text_20_body"><text:span text:style-name="Emphasis">Door Henk Eikeboom</text:span></text:p>
      <text:list text:style-name="List_20_1" text:continue-numbering="false">
        <text:list-item>
          <text:p text:style-name="List_20_1_Content_First"> Verschenen:</text:p>
        </text:list-item>
        <text:list-item>
          <text:p text:style-name="List_20_1_Content"> Bron: Gebed van het kamerlid, Olie op het vuur, 2010</text:p>
        </text:list-item>
        <text:list-item>
          <text:p text:style-name="List_20_1_Content_Last"> Digitalisering: Olie op het Vuur</text:p>
        </text:list-item>
      </text:list>
      <text:p text:style-name="Horizontal_20_Line"/>
      <text:h text:style-name="Heading_20_1" text:outline-level="1"><text:bookmark-start text:name="__RefHeading___gebed_van_het_kamerlid_2"/><text:bookmark-start text:name="gebed_van_het_kamerlid1"/>Gebed van het Kamerlid<text:bookmark-end text:name="__RefHeading___gebed_van_het_kamerlid_2"/><text:bookmark-end text:name="gebed_van_het_kamerlid1"/></text:h>
      <text:p text:style-name="Text_20_body">Onze Vader gezag, die in de stembus zijt,</text:p>
      <text:p text:style-name="Text_20_body">Geheiligd worden Uw 5000 gulden,</text:p>
      <text:p text:style-name="Text_20_body">Dat uw zegeningen komen,</text:p>
      <text:p text:style-name="Text_20_body">En de arbeiders mij kiezen.</text:p>
      <text:p text:style-name="Text_20_body">Zowel om me vet te mesten,</text:p>
      <text:p text:style-name="Text_20_body">Als om me fijn te doen reizen</text:p>
      <text:p text:style-name="Text_20_body">Geef ons heden ons baantje weer</text:p>
      <text:p text:style-name="Text_20_body">En vergeef ons onze revolutionaire zonden</text:p>
      <text:p text:style-name="Text_20_body">Omdat we onze kiezers toch altijd verraden en bedrogen hebben.</text:p>
      <text:p text:style-name="Text_20_body">En leidt ons niet in de verzoeking</text:p>
      <text:p text:style-name="Text_20_body">der opstandigheid tegen U, o heilige Staat,</text:p>
      <text:p text:style-name="Text_20_body">En verlos ons door Uw gevangenissen,</text:p>
      <text:p text:style-name="Text_20_body">Van de boze anarchist, die niet stemmen wil</text:p>
      <text:p text:style-name="Text_20_body">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gebed_van_het_kamerlid</dc:title>
  </office:meta>
</office:document-meta>
</file>