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regeerd_worden_is"/><text:bookmark-start text:name="__RefHeading___geregeerd_worden_is_1"/><text:bookmark-start text:name="geregeerd_worden_is"/>Geregeerd worden is<text:bookmark-end text:name="__RefHeading___geregeerd_worden_is_1"/><text:bookmark-end text:name="geregeerd_worden_is"/></text:h>
      <text:p text:style-name="Text_20_body"><text:span text:style-name="Emphasis">Door Pierre-Joseph Proudhon</text:span></text:p>
      <text:list text:style-name="List_20_1" text:continue-numbering="false">
        <text:list-item>
          <text:p text:style-name="List_20_1_Content_First"> Verschenen: 1851</text:p>
        </text:list-item>
        <text:list-item>
          <text:p text:style-name="List_20_1_Content"> Bron: <text:span text:style-name="Emphasis">The General Idea of the Revolution in the Nineteenth Century</text:span>, Proudhon, 1851 (uit een subhoofdstuk genaamd “What is Government?”</text:p>
        </text:list-item>
        <text:list-item>
          <text:p text:style-name="List_20_1_Content_Last"> Vertaling: Uit het Engels door Tommy Ryan</text:p>
        </text:list-item>
      </text:list>
      <text:p text:style-name="Horizontal_20_Line"/>
      <text:h text:style-name="Heading_20_2" text:outline-level="2"><text:bookmark-start text:name="__RefHeading___geregeerd_worden_is_2"/><text:bookmark-start text:name="geregeerd_worden_is1"/>Geregeerd worden is<text:bookmark-end text:name="__RefHeading___geregeerd_worden_is_2"/><text:bookmark-end text:name="geregeerd_worden_is1"/></text:h>
      <text:p text:style-name="Text_20_body">Geregeerd worden is, in het oog gehouden, geïnspecteerd, bespioneerd, bestuurd, gereglementeerd, gedecreteerd, in een ruimte opgesloten, geïndoctrineerd, vermaand, gecontroleerd, geschat, gewaardeerd, gecensureerd, gecommandeerd worden door wezens die daartoe de bevoegdheid noch de kennis of het vermogen toe bezitten. </text:p>
      <text:p text:style-name="Text_20_body">Geregeerd worden is bij elke handeling, bij elke transactie, bij elke beweging, opgemerkt, geregistreerd, geteld, geprijsd, gezegeld, opgemeten, aangeslagen, tot bijdrage verplicht, gepatenteerd, vergunning verleend, gemachtigd, aanbevolen, aangepakt, gehinderd, hervormd, opgevoed, verbeterd worden. </text:p>
      <text:p text:style-name="Text_20_body">Het is – onder het voorwendsel van openbaar nut en in naam van het algemeen belang – gebrandschat, afgericht, afgeperst, uitgebuit, toegeëigend, uitgeknepen, beetgenomen, bestolen worden en vervolgens bij de geringste weerstand, bij de eerste klacht bestraft, beboet, door het slijk gehaald, gesard, vervolgd, geduwd, afgerost, gewurgd, gekneveld, gevangen gezet, gefusilleerd, neergeschoten, berecht, veroordeeld, gedeporteerd, geofferd, verkocht, verraden en tot overmaat van ramp belachelijk gemaakt, bespot, beledigd, onteerd worden. </text:p>
      <text:p text:style-name="Text_20_body">Zie daar de regering, zie daar haar recht, zie daar haar mor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regeerd_worden_is</dc:title>
  </office:meta>
</office:document-meta>
</file>