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lmut_ruediger"/><text:bookmark-start text:name="__RefHeading___helmut_ruediger_1"/><text:bookmark-start text:name="helmut_ruediger"/>Helmut Rüdiger<text:bookmark-end text:name="__RefHeading___helmut_ruediger_1"/><text:bookmark-end text:name="helmut_ruediger"/></text:h>
      <text:p text:style-name="Text_20_body"><text:span text:style-name="Strong_20_Emphasis">Helmut Rüdiger</text:span> (22 januari 1903, Frankenberg - juni 1966, Madrid) was schrijver en anarcho-syndicalist uit Duitsland. Rüdiger was actief voor de Freie Arbeiter-Union Deutschlands (FAUD) en schreef voor diens krant <text:span text:style-name="Emphasis">Der Syndikalist</text:span>. </text:p>
      <text:p text:style-name="Text_20_body">Al voor de machtsovername van de Nazi's reisde hij in 1932 naar Spanje. Daar was hij in eerste instantie correspondent voor de Internationale Arbeidersassociatie. In 1936 sloot hij zich tijdens de Spaanse Burgeroorlog en Revolutie aan bij het verzet tegen Franco. Hij was samen met Augustin Souchy in Catalonië betrokken bij de groep <text:span text:style-name="Emphasis">Deutsche Anarchosyndikalisten</text:span> (DAS). Door zijn ervaringen tijdens de Spaanse Burgeroorlog en Revolutie ontwikkelde Rüdiger een zeer sterk anti-communistische houding. Hij stelde volgens Rudolf Mühland “Sind 1937 haat ik de communisten, het zijn mijn werkelijke aardvijanden.”</text:p>
      <text:p text:style-name="Text_20_body">Na de Tweede Wereldoorlog was Rüdiger samen met Heinrich Bergmann en Fritz Linow en Rudolf Rocker betrokken bij de oprichting van de <text:span text:style-name="Emphasis">Föderation freiheitlicher Sozialisten</text:span> (vert. Federatie van Vrije Socialisten).</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ist_20_1_Content_First"> <text:span text:style-name="Emphasis">Sozialismus und Parlamentarismus</text:span>, AHDE-Verlag, Berlin</text:p>
        </text:list-item>
        <text:list-item>
          <text:p text:style-name="List_20_1_Content"> <text:span text:style-name="Emphasis">Föderalismus. Ein Beitrag zur Geschichte der Freiheit</text:span>, AHDE-Verlag, Berlin 1979</text:p>
        </text:list-item>
        <text:list-item>
          <text:p text:style-name="List_20_1_Content"> <text:span text:style-name="Emphasis">Die spanische Revolution II. Was sind die CNT und FAI?</text:span>, Bijlage bij de beginselverklaring van de IAA, <text:span text:style-name="Emphasis">anarchistische texte</text:span> Nr. 27, Libertad Verlag, Berlin 1982.</text:p>
        </text:list-item>
        <text:list-item>
          <text:p text:style-name="List_20_1_Content"> <text:span text:style-name="Emphasis">Rudolf Rocker und die jüdische Arbeiterbewegung</text:span>, <text:span text:style-name="Emphasis">Die freie Gesellschaft</text:span>, 1951, 2. Jahrgang, Nr. 22.</text:p>
        </text:list-item>
        <text:list-item>
          <text:p text:style-name="List_20_1_Content_Last"> <text:span text:style-name="Emphasis">Der Sozialismus wird frei sein</text:span>, Oppo-Verlag, Berlin 19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lmut_ruediger</dc:title>
  </office:meta>
</office:document-meta>
</file>