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19.2756pt"/>
    </style:style>
    <style:style style:name="PluginODTAutoStyle_Paragraph_4" style:family="paragraph">
      <style:paragraph-properties fo:padding-right="19.2756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19.2756pt"/>
    </style:style>
    <style:style style:name="PluginODTAutoStyle_Paragraph_6" style:family="paragraph">
      <style:paragraph-properties fo:padding-right="19.2756pt"/>
      <style:text-properties fo:font-style="normal" fo:font-size="10.5pt" fo:font-family="Garamond" fo:color="#000000"/>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nationale"/><text:bookmark-start text:name="__RefHeading___de_internationale_1"/><text:bookmark-start text:name="de_internationale"/>De Internationale<text:bookmark-end text:name="__RefHeading___de_internationale_1"/><text:bookmark-end text:name="de_internationale"/></text:h>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Nederlands: De Internationale</text:p>
            <text:p text:style-name="Text_20_body">(H. Roland Holst, 1914 of 1901)</text:p>
            <text:p text:style-name="Text_20_body">Ontwaakt verworpenen der aarde,
Ontwaakt, verdoemd' in 's hongers sfeer.
Reed'lijk willlen stroomt over de aarde
En die stroom rijst al meer en meer!
Sterft, gij oude vormen en gedachten,
Slaafgeboor'nen, ontwaakt, ontwaakt,
De wereld steunt op nieuwe krachten,
Begeerte heeft ons aangeraakt!</text:p>
            <text:p text:style-name="Text_20_body">Makkers, ten laatste male, 
tot den strijd ons geschaard,
En d'Internationale 
Zal morgen heersen op aard! (2x)</text:p>
            <text:p text:style-name="Text_20_body">De staat verdrukt, de wet is logen
De rijkaard leeft zelfzuchtig voort
Tot het merg wordt d'arme uitgezogen
En zijn recht is een ijdel woord
Wij zijn het moe naar and'rer wil te leven
Broeders, hoort hoe gelijkheid spreekt:
Geen recht, waar plicht is opgeheven,
Geen plicht, leert zij, waar recht ontbreekt.</text:p>
            <text:p text:style-name="Text_20_body">De heersers door duivelse listen
Bedwelmen ons met bloed'ge damp.
Broeders, strijdt niet meer voor and'rer twisten
Breekt de rijen! Hier is uw kamp!
Gij die ons tot helden wilt maken,
O, barbaren, denkt wat ge doet
Wij hebben waap'nen hen te raken,
Die dorstig schijnen naar ons bloed!</text:p>
          </table:table-cell>
          <table:table-cell office:value-type="string" table:style-name="PluginODTAutoStyle_TableCell_5">
            <text:p text:style-name="PluginODTAutoStyle_Paragraph_6">Frans- Frankrijk: l'Internationale</text:p>
            <text:p text:style-name="Text_20_body">(Eugène Pottier 1871, de oorspronkelijke versie)</text:p>
            <text:p text:style-name="Text_20_body">Debout, les damnés de la terre
Debout, les forçats de la faim!
La raison tonne en son cratère
C'est l'éruption de la fin.
Du passe faisons table rase
Foules, esclaves, debout, debout
Le monde va changer de base
Nous ne sommes rien, soyons tout!</text:p>
            <text:p text:style-name="Text_20_body">C'est la lutte finale - Groupons-nous, et demain
L'Internationale - Sera le genre humain!</text:p>
            <text:p text:style-name="Text_20_body">Il n'est pas de sauveurs suprêmes
Ni Dieu, ni César, ni tribun,
Producteurs, sauvons-nous nous-mêmes
Décrétons le salut commun
Pour que le voleur rende gorge
Pour tirer l'esprit du cachot
Soufflons nous-mêmes notre forge
Battons le fer quand il est chaud.</text:p>
            <text:p text:style-name="Text_20_body">L'état comprime et la loi triche
L'impôt saigne le malheureux
Nul devoir ne s'impose au riche
Le droit du pauvre est un mot creux
C'est assez, languir en tutelle
L'égalité veut d'autres lois
Pas de droits sans devoirs dit-elle
Egaux, pas de devoirs sans droits.</text:p>
            <text:p text:style-name="Text_20_body">Hideux dans leur apothéose
Les rois de la mine et du rail
Ont-ils jamais fait autre chose
Que dévaliser le travail
Dans les coffres-forts de la bande
Ce qu'il a crée s'est fondu
En décrétant qu'on le lui rende</text:p>
            <text:p text:style-name="Text_20_body">Le peuple ne veut que son dû.
Les rois nous saoulaient de fumées
Paix entre nous, guerre aux tyrans
Appliquons la grève aux armées
Crosse en l'air, et rompons les rangs
S'ils s'obstinent, ces cannibales
A faire de nous des héros
Ils sauront bientôt que nos balles</text:p>
            <text:p text:style-name="Text_20_body">Sont pour nos propres généraux.
Ouvriers, paysans, nous sommes
Le grand parti des travailleurs
La terre n'appartient qu'aux hommes
L'oisif ira loger ailleurs
Combien, de nos chairs se repaissent
Mais si les corbeaux, les vautours
Un de ces matins disparaissent
Le soleil brillera toujour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19.2756pt"/>
    </style:style>
    <style:style style:name="PluginODTAutoStyle_Paragraph_4" style:family="paragraph">
      <style:paragraph-properties fo:padding-right="19.2756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19.2756pt"/>
    </style:style>
    <style:style style:name="PluginODTAutoStyle_Paragraph_6" style:family="paragraph">
      <style:paragraph-properties fo:padding-right="19.2756pt"/>
      <style:text-properties fo:font-style="normal" fo:font-size="10.5pt" fo:font-family="Garamond" fo:color="#000000"/>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nationale</dc:title>
  </office:meta>
</office:document-meta>
</file>