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ris_uitgeverij"/><text:bookmark-start text:name="__RefHeading___uitgeverij_iris_1"/><text:bookmark-start text:name="uitgeverij_iris"/>Uitgeverij Iris<text:bookmark-end text:name="__RefHeading___uitgeverij_iris_1"/><text:bookmark-end text:name="uitgeverij_iris"/></text:h>
      <text:p text:style-name="Text_20_body"><text:span text:style-name="Emphasis">Uitgeverij Iris</text:span> is een anarchistische (non-profit) uitgeverij met vooral uitgaven van vertalingen uit het Frans. Uitgeverij Iris heeft meerdere brochures en boeken uitgegeven. De uitgeverij werd door Dick Gevers opgericht en is na zijn overlijden door een groep vrijwilligers overgenomen. </text:p>
      <text:p text:style-name="Text_20_body">Gevers bood bij de brochures uit het bestand van Iris ook de mogelijkheid tot het geven van lezingen over deze uitgaven.</text:p>
      <text:p text:style-name="Text_20_body">Uitgaven zijn via e-mail te bestellen. Voor bestellingen uit het buitenland worden portokosten berekend.</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uitgeverij-iri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ris_uitgeverij</dc:title>
  </office:meta>
</office:document-meta>
</file>