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jacques_giele"/><text:bookmark-start text:name="__RefHeading___jacques_giele_1"/><text:bookmark-start text:name="jacques_giele"/>Jacques Giele<text:bookmark-end text:name="__RefHeading___jacques_giele_1"/><text:bookmark-end text:name="jacques_giele"/></text:h>
      <text:p text:style-name="Text_20_body"><text:span text:style-name="Strong_20_Emphasis">Jacques J. Giele (1942-2012)</text:span> was een historicus, gespecialiseerd in de vroege arbeidersbeweging in Nederland. In de jaren zeventig was hij verbonden aan de Universiteit van Amsterdam. </text:p>
      <text:p text:style-name="Text_20_body">In 1975 studeerde hij af met zijn, voor anarchisten zeer relevante, economische onderzoek naar de socialisatie-politiek van de anarchistische beweging ten tijden van de Spaanse Revolutie.[1]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Arbeiderszelfbestuur in Spanje, 1975</text:p>
        </text:list-item>
      </text:list>
      <text:h text:style-name="Heading_20_2" text:outline-level="2"><text:bookmark-start text:name="__RefHeading___bibliografie_3"/><text:bookmark-start text:name="bibliografie"/>Bibliografie<text:bookmark-end text:name="__RefHeading___bibliografie_3"/><text:bookmark-end text:name="bibliografie"/></text:h>
      <text:list text:style-name="List_20_1" text:continue-numbering="false">
        <text:list-item>
          <text:p text:style-name="List_20_1_Content_First"> <text:span text:style-name="Emphasis">De Eerste Internationale in Nederland</text:span>, scriptie, 1966.</text:p>
        </text:list-item>
        <text:list-item>
          <text:p text:style-name="List_20_1_Content"> <text:span text:style-name="Emphasis">De pen in aanslag - revolutionairen rond 1848</text:span>, Fibula-van Dishoeck, 1968.</text:p>
        </text:list-item>
        <text:list-item>
          <text:p text:style-name="List_20_1_Content"> <text:span text:style-name="Emphasis">De oppositie der 'volksmannen' (1850-1869)</text:span>, Tijdschrift voor Sociale Geschiedenis; 1975, no.2, p. 171-218.</text:p>
        </text:list-item>
        <text:list-item>
          <text:p text:style-name="List_20_1_Content"> <text:span text:style-name="Emphasis">Arbeiderszelfbestuur in Spanje - Een verslag van de collectivisatie van de Catalaanse economie tijdens de Spaanse burgeroorlog (1936-1939)</text:span>, Anarchistische Uitgaven, 1975</text:p>
        </text:list-item>
        <text:list-item>
          <text:p text:style-name="List_20_1_Content"> <text:span text:style-name="Emphasis">Wel diskussie, geen vooruitgang</text:span>, een antwoord op 'Klassen en klassenbewustzijn' van Herman A. Diederiks, 1975.</text:p>
        </text:list-item>
        <text:list-item>
          <text:p text:style-name="List_20_1_Content"> <text:span text:style-name="Emphasis">Arbeidersleven in Nederland, 1850-1914</text:span>, Socialistische Uitgeverij Nijmegen (SUN), 1979.</text:p>
        </text:list-item>
        <text:list-item>
          <text:p text:style-name="List_20_1_Content"> <text:span text:style-name="Emphasis">Het ontstaan van de typografen-vakorganisatie in Nederland (1837-1869)</text:span>, Mededelingenblad NVSG, 1972, no.42, p. 2-55.</text:p>
        </text:list-item>
        <text:list-item>
          <text:p text:style-name="List_20_1_Content_Last"> <text:span text:style-name="Emphasis">De Eerste Internationale in Nederland - een onderzoek naar het ontstaan van de Nederlandse arbeidersbeweging van 1868 tot 1876</text:span>, Socialistische Uitgeverij Nijmegen (SUN), 1973.</text:p>
        </text:list-item>
      </text:list>
      <text:h text:style-name="Heading_20_2" text:outline-level="2"><text:bookmark-start text:name="__RefHeading___bronnen_4"/><text:bookmark-start text:name="bronnen"/>Bronnen<text:bookmark-end text:name="__RefHeading___bronnen_4"/><text:bookmark-end text:name="bronnen"/></text:h>
      <text:list text:style-name="List_20_1" text:continue-numbering="false">
        <text:list-item>
          <text:p text:style-name="LastListParagraph_List_20_1_Content_First"> <text:span text:style-name="Emphasis">Arbeiderszelfbestuur in Spanje - Een verslag van de collectivisatie van de Catalaanse economie tijdens de Spaanse burgeroorlog (1936-1939)</text:span>, Anarchistische Uitgaven, 197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jacques_giele</dc:title>
  </office:meta>
</office:document-meta>
</file>