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eroen_ten_dam"/><text:bookmark-start text:name="__RefHeading___jeroen_ten_dam_1"/><text:bookmark-start text:name="jeroen_ten_dam"/>Jeroen ten Dam<text:bookmark-end text:name="__RefHeading___jeroen_ten_dam_1"/><text:bookmark-end text:name="jeroen_ten_dam"/></text:h>
      <text:p text:style-name="Text_20_body">Jeroen ten Dam is anarchist, activist, schrijver voor o.a. de boekenrubriek van <text:span text:style-name="Emphasis">Buiten de Orde</text:span>, uitgever bij anarchistische uitgeverij Iris, uitgever bij anarchistische uitgeverij De Pook, vertaalwerk uit het Frans, Duits, Spaans en Engels. Medewerker van boekhandel Het Fort van Sjakoo sinds 1989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De CNT-FAI draait de revolutie mee de nek om, 2011</text:p>
        </text:list-item>
      </text:list>
      <text:h text:style-name="Heading_20_2" text:outline-level="2"><text:bookmark-start text:name="__RefHeading___vertalingen_3"/><text:bookmark-start text:name="vertalingen"/>Vertalingen<text:bookmark-end text:name="__RefHeading___vertalingen_3"/><text:bookmark-end text:name="vertalingen"/></text:h>
      <text:list text:style-name="List_20_1" text:continue-numbering="false">
        <text:list-item>
          <text:p text:style-name="List_20_1_Content_First"> De bewapening van het volk in de Spaanse Revolutie</text:p>
        </text:list-item>
        <text:list-item>
          <text:p text:style-name="List_20_1_Content"> Naar een nieuwe revolutie</text:p>
        </text:list-item>
        <text:list-item>
          <text:p text:style-name="List_20_1_Content"> Zich matigen of sterven?</text:p>
        </text:list-item>
        <text:list-item>
          <text:p text:style-name="List_20_1_Content"> Het Spaanse anarcho-syndicalisme, honderd jaar later</text:p>
        </text:list-item>
        <text:list-item>
          <text:p text:style-name="List_20_1_Content"> De libertaire revolutie - Een interview met Abel Paz</text:p>
        </text:list-item>
        <text:list-item>
          <text:p text:style-name="List_20_1_Content"> We noemden onszelf 'De anarchisten met de idealen van Don Quichotte'</text:p>
        </text:list-item>
        <text:list-item>
          <text:p text:style-name="List_20_1_Content_Last"> Interview met Julia en Pastora (over het hedendaagse FIES-gevangenissysteem in Spanj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eroen_ten_dam</dc:title>
  </office:meta>
</office:document-meta>
</file>