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6ecd2b95ba6df861eee872fec5c62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kelderuitgeverij"/><text:bookmark-start text:name="__RefHeading___kelderuitgeverij_1"/><text:bookmark-start text:name="kelderuitgeverij"/>Kelderuitgeverij<text:bookmark-end text:name="__RefHeading___kelderuitgeverij_1"/><text:bookmark-end text:name="kelderuitgeverij"/></text:h>
      <text:p text:style-name="Text_20_body"><draw:frame draw:style-name="PluginODTAutoStyle_Frame_1_text_frame" draw:name="Frame1" text:anchor-type="paragraph" svg:width="192.75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0.583333333333cm" svg:height="2.1348354792561cm"><draw:image xlink:href="Pictures/ea6ecd2b95ba6df861eee872fec5c628.jpg" xlink:type="simple" xlink:show="embed" xlink:actuate="onLoad"/></draw:frame></text:p></table:table-cell></table:table-row></table:table></draw:text-box></draw:frame><text:span text:style-name="Emphasis">Kelderuitgeverij</text:span> graaft niet meer verkrijgbare teksten op uit de archieven van de geschiedenis. Teksten die niet vergeten moeten worden, herinneringen van en monumenten voor mensen die hun leven eraan gewijd hebben een rechtvaardiger maatschappij te scheppen.</text:p>
      <text:p text:style-name="Text_20_body">Kelderuitgeverij maakt deze teksten opnieuw op, steekt ze in een nieuwe jas, en maakt ze weer beschikbaar. Steeds in kleine oplages met de uiterste zorg voor de kwaliteit van de inhoud en van de vorm.</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kelderuitgeverij.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kelderuitgeverij</dc:title>
  </office:meta>
</office:document-meta>
</file>