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a_ravachole"/><text:bookmark-start text:name="__RefHeading___la_ravachole_1"/><text:bookmark-start text:name="la_ravachole"/>La Ravachole<text:bookmark-end text:name="__RefHeading___la_ravachole_1"/><text:bookmark-end text:name="la_ravachole"/></text:h>
      <text:p text:style-name="Text_20_body">Lied geschreven naar aanleiding van de aanslagen door Ravachol in het tijdperk van de <text:span text:style-name="Emphasis">propaganda van de daad</text:span>, en zijn executie naar aanleiding van zijn strafvervolging.</text:p>
      <text:h text:style-name="Heading_20_2" text:outline-level="2"><text:bookmark-start text:name="__RefHeading___liedtekst_2"/><text:bookmark-start text:name="liedtekst"/>Liedtekst<text:bookmark-end text:name="__RefHeading___liedtekst_2"/><text:bookmark-end text:name="liedtekst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Dans la grande ville de Paris</text:p>
              </text:list-item>
              <text:list-item>
                <text:p text:style-name="List_20_1_Content"> Il y a des bourgeois bien nourris</text:p>
              </text:list-item>
              <text:list-item>
                <text:p text:style-name="List_20_1_Content"> Il y a les miséreux</text:p>
              </text:list-item>
              <text:list-item>
                <text:p text:style-name="List_20_1_Content"> Qui ont le ventre creux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magistrats vendus</text:p>
              </text:list-item>
              <text:list-item>
                <text:p text:style-name="List_20_1_Content"> Il y a les financiers ventrus</text:p>
              </text:list-item>
              <text:list-item>
                <text:p text:style-name="List_20_1_Content"> Il y a les argousins</text:p>
              </text:list-item>
              <text:list-item>
                <text:p text:style-name="List_20_1_Content"> Mais pour tous ces coquins</text:p>
              </text:list-item>
              <text:list-item>
                <text:p text:style-name="List_20_1_Content"> Il y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Il y a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sénateurs gâteux</text:p>
              </text:list-item>
              <text:list-item>
                <text:p text:style-name="List_20_1_Content"> Il y a les députés véreux</text:p>
              </text:list-item>
              <text:list-item>
                <text:p text:style-name="List_20_1_Content"> Il y a les généraux</text:p>
              </text:list-item>
              <text:list-item>
                <text:p text:style-name="List_20_1_Content"> Assassins et bourreaux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Ah nom de Dieu, faut en finir</text:p>
              </text:list-item>
              <text:list-item>
                <text:p text:style-name="List_20_1_Content"> Assez longtemps geindre et souffrir</text:p>
              </text:list-item>
              <text:list-item>
                <text:p text:style-name="List_20_1_Content"> Pas de guerre à moitié</text:p>
              </text:list-item>
              <text:list-item>
                <text:p text:style-name="List_20_1_Content"> Plus de lâche pitié!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In de grote stad Parijs</text:p>
              </text:list-item>
              <text:list-item>
                <text:p text:style-name="List_20_1_Content"> Bevind zich de volgevreten bourgeoisie</text:p>
              </text:list-item>
              <text:list-item>
                <text:p text:style-name="List_20_1_Content"> En er zijn de ellendigen</text:p>
              </text:list-item>
              <text:list-item>
                <text:p text:style-name="List_20_1_Content"> Met een lege maag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, leve het geluid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Laten we de Ravachole dansen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Laten we de Ravachole dansen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corrupte magistraten</text:p>
              </text:list-item>
              <text:list-item>
                <text:p text:style-name="List_20_1_Content"> Daar zijn de dikke financiers</text:p>
              </text:list-item>
              <text:list-item>
                <text:p text:style-name="List_20_1_Content"> Daar zijn de agenten</text:p>
              </text:list-item>
              <text:list-item>
                <text:p text:style-name="List_20_1_Content"> Maar voor al dat tuig</text:p>
              </text:list-item>
              <text:list-item>
                <text:p text:style-name="List_20_1_Content"> Is hier het dynamiet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e eerste zijn gierig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slappe senatoren</text:p>
              </text:list-item>
              <text:list-item>
                <text:p text:style-name="List_20_1_Content"> Daar zijn de schimmige afgevaardigden</text:p>
              </text:list-item>
              <text:list-item>
                <text:p text:style-name="List_20_1_Content"> Daar zijn de generaals</text:p>
              </text:list-item>
              <text:list-item>
                <text:p text:style-name="List_20_1_Content"> Moordenaars en beulen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Ah' verdomme, genoeg, klaar</text:p>
              </text:list-item>
              <text:list-item>
                <text:p text:style-name="List_20_1_Content"> We hebben genoeg gezeurd en geleden</text:p>
              </text:list-item>
              <text:list-item>
                <text:p text:style-name="List_20_1_Content"> Geen halfslachtige oorlog</text:p>
              </text:list-item>
              <text:list-item>
                <text:p text:style-name="List_20_1_Content"> Niet langer laf medelijden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a_ravachole</dc:title>
  </office:meta>
</office:document-meta>
</file>