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les_indigenes_een_voorbeeld_voor_de_nederlandse_anti-racisme_beweging"/><text:bookmark-start text:name="__RefHeading___les_indigenes_een_voorbeeld_voor_de_nederlandse_anti-racisme_beweging_1"/><text:bookmark-start text:name="les_indigenes_een_voorbeeld_voor_de_nederlandse_anti-racisme_beweging"/>Les Indigènes, een voorbeeld voor de Nederlandse anti-racisme beweging?<text:bookmark-end text:name="__RefHeading___les_indigenes_een_voorbeeld_voor_de_nederlandse_anti-racisme_beweging_1"/><text:bookmark-end text:name="les_indigenes_een_voorbeeld_voor_de_nederlandse_anti-racisme_beweging"/></text:h>
      <text:p text:style-name="Text_20_body"><text:span text:style-name="Emphasis">Door Doorbraak</text:span></text:p>
      <text:p text:style-name="Text_20_body">https://www.doorbraak.eu/les-indigenes-een-voorbeeld-voor-de-nederlandse-anti-racisme-beweging-deel-1-oorsprong-en-achtergrond/</text:p>
      <text:h text:style-name="Heading_20_1" text:outline-level="1"><text:bookmark-start text:name="__RefHeading___les_indigenes_een_voorbeeld_voor_de_nederlandse_anti-racisme_beweging_2"/><text:bookmark-start text:name="les_indigenes_een_voorbeeld_voor_de_nederlandse_anti-racisme_beweging1"/>Les Indigènes, een voorbeeld voor de Nederlandse anti-racisme beweging?<text:bookmark-end text:name="__RefHeading___les_indigenes_een_voorbeeld_voor_de_nederlandse_anti-racisme_beweging_2"/><text:bookmark-end text:name="les_indigenes_een_voorbeeld_voor_de_nederlandse_anti-racisme_beweging1"/></text:h>
      <text:h text:style-name="Heading_20_2" text:outline-level="2"><text:bookmark-start text:name="__RefHeading___oorsprong_en_achtergrond_3"/><text:bookmark-start text:name="oorsprong_en_achtergrond"/>1. Oorsprong en achtergrond<text:bookmark-end text:name="__RefHeading___oorsprong_en_achtergrond_3"/><text:bookmark-end text:name="oorsprong_en_achtergrond"/></text:h>
      <text:h text:style-name="Heading_20_2" text:outline-level="2"><text:bookmark-start text:name="__RefHeading___klassenstrijd_en_nationalisme_4"/><text:bookmark-start text:name="klassenstrijd_en_nationalisme"/>2. Klassenstrijd en nationalisme<text:bookmark-end text:name="__RefHeading___klassenstrijd_en_nationalisme_4"/><text:bookmark-end text:name="klassenstrijd_en_nationalisme"/></text:h>
      <text:h text:style-name="Heading_20_2" text:outline-level="2"><text:bookmark-start text:name="__RefHeading___antisemitisme_5"/><text:bookmark-start text:name="antisemitisme"/>3. Antisemitisme<text:bookmark-end text:name="__RefHeading___antisemitisme_5"/><text:bookmark-end text:name="antisemitisme"/></text:h>
      <text:h text:style-name="Heading_20_2" text:outline-level="2"><text:bookmark-start text:name="__RefHeading___feminisme_en_fundamentalisme_6"/><text:bookmark-start text:name="feminisme_en_fundamentalisme"/>4. Feminisme en fundamentalisme<text:bookmark-end text:name="__RefHeading___feminisme_en_fundamentalisme_6"/><text:bookmark-end text:name="feminisme_en_fundamentalisme"/></text:h>
      <text:h text:style-name="Heading_20_2" text:outline-level="2"><text:bookmark-start text:name="__RefHeading___commentaren_7"/><text:bookmark-start text:name="commentaren"/>5. Commentaren<text:bookmark-end text:name="__RefHeading___commentaren_7"/><text:bookmark-end text:name="commentar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les_indigenes_een_voorbeeld_voor_de_nederlandse_anti-racisme_beweging</dc:title>
  </office:meta>
</office:document-meta>
</file>