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nicolas_walter"/><text:bookmark-start text:name="__RefHeading___nicolas_walter_1"/><text:bookmark-start text:name="nicolas_walter"/>Nicolas Walter<text:bookmark-end text:name="__RefHeading___nicolas_walter_1"/><text:bookmark-end text:name="nicolas_walter"/></text:h>
      <text:p text:style-name="Text_20_body"><text:span text:style-name="Strong_20_Emphasis">Nicolas Walter</text:span> (22 november 1934 - 7 maart 2000) was een anarchist, atheïst en schrijver uit Groot-Brittanië. Hij was lid van de <text:span text:style-name="Emphasis">Spies for Peace</text:span> en was betrokken bij <text:span text:style-name="Emphasis">Freedom Press</text:span> en schreef o.a. over anarchisme en humanisme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p text:style-name="Text_20_body">Nicoals Walter was geboren in Zuid-Londen, Engeland.</text:p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astListParagraph_List_20_1_Content_First"> Wat is een anarchist, 198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nicolas_walter</dc:title>
  </office:meta>
</office:document-meta>
</file>