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lie_op_het_vuur"/><text:bookmark-start text:name="__RefHeading___olie_op_het_vuur_1"/><text:bookmark-start text:name="olie_op_het_vuur"/>Olie op het vuur<text:bookmark-end text:name="__RefHeading___olie_op_het_vuur_1"/><text:bookmark-end text:name="olie_op_het_vuur"/></text:h>
      <text:p text:style-name="Text_20_body">Olie op het vuur was een insurrectionalistische samenstelling die in Nederland actief was van ongeveer 2009 en 2011. De groep fungeerde als een affiniteitsgroep en publiceerde een aantal eigen teksten en vertalingen waarmee zij de discussie in het anarchistische milieu wilden aanjag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Over discussie, analyse en kritiek binnen de anarchistische beweging in Nederland,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lie_op_het_vuur</dc:title>
  </office:meta>
</office:document-meta>
</file>